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p aanvraag omgevingsvergunning (kenmerk 2146292) van Egmondestraat 5A 2274 CR Voorburg voor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lengen beslistermijn voor het realiseren van een dakopbouw kenmerk 2146292.</text:p>
            <text:p text:style-name="common-al">Dit is een publicatie van verlenging beslistermijn.</text:p>
            <text:p text:style-name="common-al">
            <text:span text:style-name="nadrukcur">Wij maken dan ook gebruik van de verlengingsmogelijkheid zoals gesteld in artikel 16.66, lid 3, van de Omgevingswet</text:span>. Dit betekent dat wij binnen veertien weken een beslissing op de aanvraag zullen nemen. Dit is exclusief bijtelling indien om aanvullende gegevens zijn gevraagd.</text:p>
            <text:p text:style-name="common-al">
            <text:span text:style-name="nadrukvet">Datum verlengen beslistermijn: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10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en beslistermijn op aanvraag omgevingsvergunning (kenmerk 2146292) van Egmondestraat 5A 2274 CR Voorburg voor het realiseren van een dakopbouw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00</meta:user-defined>
    <meta:user-defined meta:name="OVERHEIDop.GmbID/DC.identifier">gmb-2025-202100</meta:user-defined>
    <meta:user-defined meta:name="OVERHEIDop.versieInformatie"/>
  </office:meta>
</office:document-meta>
</file>