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Park de Wezenlanden (zaaknummer 4098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mei 2025, is een evenementenvergunning verleend voor het houden van Lepeltje Lepeltje van<text:span text:style-name="nadrukvet"> 29 mei tot met met 1 juni 2025</text:span> in <text:span text:style-name="nadrukvet">Park de Wezenlande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0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peltje Lepeltje, Park de Wezenlanden (zaaknummer 40985-2025)</meta:user-defined>
    <meta:user-defined meta:name="DCTERMS.W3CDTF/DCTERMS.available">2025-05-09</meta:user-defined>
    <meta:user-defined meta:name="DCTERMS.W3CDTF/OVERHEIDop.jaargang">2025</meta:user-defined>
    <meta:user-defined meta:name="OVERHEIDop.publicationIssue">202094</meta:user-defined>
    <meta:user-defined meta:name="OVERHEIDop.GmbID/DC.identifier">gmb-2025-202094</meta:user-defined>
    <meta:user-defined meta:name="OVERHEIDop.versieInformatie"/>
  </office:meta>
</office:document-meta>
</file>