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iswinkel het Kom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bben wij een melding ontvangen van Viswinkel het Kombuis</text:p>
            <text:p text:style-name="common-al">gelegen aan Jacobaweg 1b in Kamperland.</text:p>
            <text:p text:style-name="common-al">Het gaat om een melding in het kader van het Besluit activiteiten leefomgeving (Bal), over het opslaan van propaan in een opslagtank van 2500 liter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last-al">De melding is geregistreerd onder nummer Z2025-000030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20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iswinkel het Kombui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092</meta:user-defined>
    <meta:user-defined meta:name="OVERHEIDop.GmbID/DC.identifier">gmb-2025-202092</meta:user-defined>
    <meta:user-defined meta:name="OVERHEIDop.versieInformatie"/>
  </office:meta>
</office:document-meta>
</file>