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City Stay &amp;amp; Go,Verzoeklocatie 2025050600254, Pijpenstraat 30-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common-al">Op 6 mei 2025 hebben wij een melding ontvangen voor melding brandveilig gebruik t.b.v. City Stay &amp; Go op de locatie Pijpenstraat 30-34. De melding is geregistreerd onder zaaknummer 0153Z202505070000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0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0700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City Stay &amp;amp; Go,Verzoeklocatie 2025050600254, Pijpenstraat 30-34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091</meta:user-defined>
    <meta:user-defined meta:name="OVERHEIDop.GmbID/DC.identifier">gmb-2025-202091</meta:user-defined>
    <meta:user-defined meta:name="OVERHEIDop.versieInformatie"/>
  </office:meta>
</office:document-meta>
</file>