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Waterschap Scheldestr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5 hebben wij een melding ontvangen van Waterschap Scheldestromen voor een activiteit aan de Prinsendijk te Kortgene.</text:p>
            <text:p text:style-name="common-al">Het gaat om een melding in het kader van het Besluit activiteiten leefomgeving (Bal), over “E206-P1-Prinsendijk Kortgene”. De melding betreft het na asfalteren toepassen van 760 m<text:span text:style-name="sup">3</text:span> grond voor aanvulling van de bermen van de Prinsendijk, kadastraal perceel Kortgene M 162.</text:p>
            <text:p text:style-name="common-al">Indien daaraan behoefte bestaat kunnen inlichtingen worden ingewonnen bij RUD Zeeland via telefoonnummer 0115-745100.</text:p>
            <text:p text:style-name="common-al">De melding is geregistreerd onder nummer Z2025-00003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202085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08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08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Noord-Bev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Melding Besluit activiteiten leefomgeving van Waterschap Scheldestrom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2085</meta:user-defined>
    <meta:user-defined meta:name="OVERHEIDop.GmbID/DC.identifier">gmb-2025-202085</meta:user-defined>
    <meta:user-defined meta:name="OVERHEIDop.versieInformatie"/>
  </office:meta>
</office:document-meta>
</file>