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Huisvuilkalender 2025</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sinds de start van alternerend inzamelen in Leidschenveen (2017) in de periode van 1 mei tot 1 oktober het restafval wekelijks is ingezameld;</text:p>
              </text:list-item>
              <text:list-item text:style-override="id1-3-2-1-1-6-2">
                <text:number>-</text:number>
                <text:p text:style-name="al">uit de overige stadsdelen waar alternerend inzamelen is ingevoerd, in verhouding tot het aantal deelnemende huishoudens, nauwelijks klachten zijn ontvangen; </text:p>
              </text:list-item>
              <text:list-item text:style-override="id1-3-2-1-1-6-3">
                <text:number>-</text:number>
                <text:p text:style-name="al">In het kader van het onderzoek naar mogelijkheden om de inzameling in Leidschenveen meer in lijn te brengen met inzameling in de andere stadsdelen de gemeente in gesprek is met de bewonersorganisatie Leidschenveen;</text:p>
              </text:list-item>
              <text:list-item text:style-override="id1-3-2-1-1-6-4">
                <text:number>-</text:number>
                <text:p text:style-name="al">tijdens deze gesprekken de zomerregeling wordt doorgezet; </text:p>
              </text:list-item>
            </text:list>
            <text:p text:style-name="al"/>
            <text:p text:style-name="al">gelet op: </text:p>
            <text:p text:style-name="al"/>
            <text:list text:style-name="id1-3-2-1-1-10">
              <text:list-item text:style-override="id1-3-2-1-1-10-1">
                <text:number>-</text:number>
                <text:p text:style-name="al">artikel 5 van de Afvalstoffenverordening 2010;</text:p>
              </text:list-item>
              <text:list-item text:style-override="id1-3-2-1-1-10-2">
                <text:number>-</text:number>
                <text:p text:style-name="al">artikel 10 van de Afvalstoffenverordening 2010;</text:p>
              </text:list-item>
              <text:list-item text:style-override="id1-3-2-1-1-10-3">
                <text:number>-</text:number>
                <text:p text:style-name="al">artikel 7 van de Regeling Uitvoering Afvalstoffenverordening 2010 Den Haag 2018;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Leidschenveen in de periode van 13 mei tot en met 30 september 2025 het restafval wekelijks in te zamelen;</text:p>
              </text:list-item>
            </text:list>
            <text:p text:style-name="al"/>
            <text:list text:style-name="id1-3-2-2-1-4">
              <text:list-item text:style-override="id1-3-2-2-1-4-1">
                <text:number>II.</text:number>
                <text:p text:style-name="al">de huisvuilkalender 2025, vastgesteld bij besluit van 12 november 2024 (RIS320400), aan te passen in die zin dat de inzameldata van de Huisvuilkalender 2025 worden aangepast en aangevuld met de informatie zoals opgenomen in de bijlagen;</text:p>
              </text:list-item>
            </text:list>
            <text:p text:style-name="al"/>
            <text:list text:style-name="id1-3-2-2-1-6">
              <text:list-item text:style-override="id1-3-2-2-1-6-1">
                <text:number>III.</text:number>
                <text:p text:style-name="al">dat dit besluit op 13 mei 2025 in werking treedt en geldt tot en met 31 december 2025;</text:p>
              </text:list-item>
            </text:list>
            <text:p text:style-name="al"/>
            <text:list text:style-name="id1-3-2-2-1-8">
              <text:list-item text:style-override="id1-3-2-2-1-8-1">
                <text:number>IV.</text:number>
                <text:p text:style-name="al">dat dit besluit wordt gepubliceerd in het Gemeenteblad, inclusief toelichting en bijlagen, en terug te vinden zal zijn op de site www.denhaag.nl/bestuurlijkestukken.</text:p>
              </text:list-item>
            </text:list>
            <text:p text:style-name="al"/>
            <text:p text:style-name="al">Den Haag, 6 mei 2025</text:p>
            <text:p text:style-name="al">Het college van burgemeester en wethouders,</text:p>
            <text:p text:style-name="al"/>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Sinds de start van alternerend inzamelen in Leidschenveen (2017) in de periode van 1 mei tot 1 oktober het restafval wekelijks is ingezameld. Deze zomerregeling voor Leidschenveen is sinds 2017 ieder jaar verlengd middels een wijzigingsbesluit van de jaarlijkse huisvuilkalender.</text:p>
            <text:p text:style-name="al"/>
            <text:p text:style-name="al">Met dit besluit wordt de huisvuilkalender aangepast. De aangepaste huisvuilkalender kan op de gemeentelijke site www.denhaag.nl worden geraadpleegd door gebruikers van alle percelen in de gemeente waar huishoudelijk afval wordt ingezameld. Inwoners die geen toegang hebben tot internet kunnen via het Klant Contact Centrum telefonisch via 14070 de inzameldagen opvragen. Ook kan persoonlijk aan de informatiebalie van het stadhuis Spui of de verschillende stadsdeelkantoren een print worden opgevraagd.</text:p>
            <text:p text:style-name="al"/>
            <text:p text:style-name="al">
            <text:span text:style-name="nadrukvet">Bezwaar </text:span>
          </text:p>
            <text:p text:style-name="al">Bent u het niet eens met dit besluit? En bent u belanghebbende? Dan kunt u een bezwaarschrift indienen.</text:p>
            <text:p text:style-name="al">Stuur dit uiterlijk binnen zes weken na de datum bekendmaking van het besluit in.</text:p>
            <text:p text:style-name="al"/>
            <text:p text:style-name="al">Maakt u gebruik van internet? Dien uw bezwaarschrift dan in via www.denhaag.nl/bezwaar. 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text:p>
            <text:p text:style-name="al">AWB / bezwaar.</text:p>
            <text:p text:style-name="al">Postbus 12 600</text:p>
            <text:p text:style-name="al">2500 DJ DEN HAAG</text:p>
            <text:p text:style-name="al"/>
            <text:p text:style-name="al">Vermeld in uw bezwaarschrift:</text:p>
            <text:list text:style-name="id1-3-2-2-1-40">
              <text:list-item text:style-override="id1-3-2-2-1-40-1">
                <text:number/>
                <text:p text:style-name="al">- naam, adres, telefoonnummer (waar wij u overdag kunnen bereiken) en emailadres;</text:p>
                <text:p text:style-name="al">- de datum en handtekening;</text:p>
                <text:p text:style-name="al">- een duidelijke omschrijving van het besluit waartegen u bezwaar maakt. Stuur een kopie van het besluit mee en noem het kenmerk;</text:p>
                <text:p text:style-name="al">- de argumenten voor bezwaar.</text:p>
              </text:list-item>
            </text:list>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08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8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8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DC.source">Afvalstoffenverordening 2010]|[https://lokaleregelgeving.overheid.nl/CVDR47846/13</meta:user-defined>
    <meta:user-defined meta:name="DC.source">Regeling uitvoering Afvalstoffenverordening 2010 Den Haag 2018]|[https://lokaleregelgeving.overheid.nl/CVDR611495/1</meta:user-defined>
    <meta:user-defined meta:name="OVERHEIDop.referentienummer">RIS322102  DSB/10870697</meta:user-defined>
    <meta:user-defined meta:name="DCTERMS.alternative">Wijzigingsbesluit Huisvuilkalender 2025 </meta:user-defined>
    <dc:language>nl</dc:language>
    <meta:user-defined meta:name="OVERHEIDop.locatietype/OVERHEIDop.gebiedsmarkering">Vlak</meta:user-defined>
    <meta:user-defined meta:name="DC.title">Wijzigingsbesluit Huisvuilkalender 2025</meta:user-defined>
    <meta:user-defined meta:name="DCTERMS.W3CDTF/DCTERMS.available">2025-05-09</meta:user-defined>
    <meta:user-defined meta:name="OVERHEIDop.externeBijlage">RIS322102 Bijlage Zomerregeling gft|exb-2025-17146</meta:user-defined>
    <meta:user-defined meta:name="OVERHEIDop.externeBijlage">RIS322102 Bijlage Zomerregeling rest|exb-2025-17147</meta:user-defined>
    <meta:user-defined meta:name="DCTERMS.W3CDTF/OVERHEIDop.jaargang">2025</meta:user-defined>
    <meta:user-defined meta:name="OVERHEIDop.publicationIssue">202084</meta:user-defined>
    <meta:user-defined meta:name="OVERHEIDop.GmbID/DC.identifier">gmb-2025-202084</meta:user-defined>
    <meta:user-defined meta:name="OVERHEIDop.versieInformatie"/>
  </office:meta>
</office:document-meta>
</file>