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dorpsfeest "Stinselsfist" op 28 juni 2025 aan Korte Kerkstraat 7a 5524AX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5-2025 een vergunning APV-Bijzondere wet verleend. De gemeente geeft hiermee toestemming voor het organiseren van het dorpsfeest "Stinselsfist" op 28 juni 2025 aan Korte Kerkstraat 7a 5524AX Steensel. Het kenmerk van de gemeente voor deze zaak is 077064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208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8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472</meta:user-defined>
    <meta:user-defined meta:name="DCTERMS.abstract">organiseren van het dorpsfeest "Stinselsfist" op 28 juni 2025</meta:user-defined>
    <dc:language>nl</dc:language>
    <meta:user-defined meta:name="OVERHEIDop.locatietype/OVERHEIDop.gebiedsmarkering">Vlak</meta:user-defined>
    <meta:user-defined meta:name="DC.title">Vergunning voor het organiseren van het dorpsfeest "Stinselsfist" op 28 juni 2025 aan Korte Kerkstraat 7a 5524AX Steensel</meta:user-defined>
    <meta:user-defined meta:name="DCTERMS.W3CDTF/DCTERMS.available">2025-05-09</meta:user-defined>
    <meta:user-defined meta:name="DCTERMS.W3CDTF/OVERHEIDop.jaargang">2025</meta:user-defined>
    <meta:user-defined meta:name="OVERHEIDop.publicationIssue">202082</meta:user-defined>
    <meta:user-defined meta:name="OVERHEIDop.GmbID/DC.identifier">gmb-2025-202082</meta:user-defined>
    <meta:user-defined meta:name="OVERHEIDop.versieInformatie"/>
  </office:meta>
</office:document-meta>
</file>