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Elp, Schoonloërweg 27(07-05-2025)De gemeente Midden-Drenthe heeft de omgevingsvergunning verleend. De gemeente geeft hiermee heeft een omgevingsvergunning toestemming voor het kappen van een spar, Elp, Schoonloërweg 27 (07-0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20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spar, Elp, Schoonloërweg 27(07-05-2025)De gemeente Midden-Drenthe heeft de omgevingsvergunning verleend. De gemeente geeft hiermee heeft een omgevingsvergunning toestemming voor het kappen van een spar, Elp, Schoonloërweg 27 (07-05-2025)</meta:user-defined>
    <meta:user-defined meta:name="DCTERMS.W3CDTF/DCTERMS.available">2025-05-12</meta:user-defined>
    <meta:user-defined meta:name="DCTERMS.W3CDTF/OVERHEIDop.jaargang">2025</meta:user-defined>
    <meta:user-defined meta:name="OVERHEIDop.publicationIssue">202080</meta:user-defined>
    <meta:user-defined meta:name="OVERHEIDop.GmbID/DC.identifier">gmb-2025-202080</meta:user-defined>
    <meta:user-defined meta:name="OVERHEIDop.versieInformatie"/>
  </office:meta>
</office:document-meta>
</file>