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A.H.G. Fokkerstraat 16, 3555BD Utrecht, GU-Z2025-0013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.H.G. Fokkerstraat 16, 3555BD Utrecht</text:p>
            <text:p text:style-name="common-al">GU-Z2025-0013695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0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3695</meta:user-defined>
    <meta:user-defined meta:name="DCTERMS.abstract">Verleende vergunning voor koopwoning niet zelf gebruiken - opkoopbescherming, A.H.G. Fokkerstraat 16, 3555BD Utrecht, GU-Z2025-001369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A.H.G. Fokkerstraat 16, 3555BD Utrecht, GU-Z2025-0013695</meta:user-defined>
    <meta:user-defined meta:name="OVERHEIDop.datumEindeReactietermijn">2025-06-18</meta:user-defined>
    <meta:user-defined meta:name="OVERHEIDop.terinzageleggingBG">https://jeleefomgeving.nl/inzien/002220647/a372e32a-b295-4fd2-ad64-810e19424dd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76</meta:user-defined>
    <meta:user-defined meta:name="OVERHEIDop.GmbID/DC.identifier">gmb-2025-202076</meta:user-defined>
    <meta:user-defined meta:name="OVERHEIDop.versieInformatie"/>
  </office:meta>
</office:document-meta>
</file>