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ZomerVISkaravaan op 16 augustus 2025 aan de Kemp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melding ontvangen voor activiteiten waarvoor geen vergunningplicht geldt.</text:p>
            <text:p text:style-name="common-al">De melding betreft locatie Kempense plassen t.h.v. Dommelstraat 52 te Veldhoven, en is geregistreerd onder zaaknummer <text:span text:style-name="nadrukvet">VHZ2025-00760</text:span> met omschrijving "ZomerVISkaravaa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0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760</meta:user-defined>
    <meta:user-defined meta:name="DCTERMS.abstract">Sportvisserij</meta:user-defined>
    <dc:language>nl</dc:language>
    <meta:user-defined meta:name="OVERHEIDop.locatietype/OVERHEIDop.gebiedsmarkering">Punt</meta:user-defined>
    <meta:user-defined meta:name="DC.title">Ontvangen melding ZomerVISkaravaan op 16 augustus 2025 aan de Kempense plass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4</meta:user-defined>
    <meta:user-defined meta:name="OVERHEIDop.GmbID/DC.identifier">gmb-2025-202074</meta:user-defined>
    <meta:user-defined meta:name="OVERHEIDop.versieInformatie"/>
  </office:meta>
</office:document-meta>
</file>