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compacte drijvende installatie om drijfvuil op te vangen op de locatie Riedijkshaven te Dordrecht zaaknummer Z-25-46126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compacte drijvende installatie om drijfvuil op te vangen op de locatie Riedijkshaven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6 me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2071</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071</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071</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compacte drijvende installatie om drijfvuil op te vangen op de locatie Riedijkshaven te Dordrecht zaaknummer Z-25-461263</meta:user-defined>
    <meta:user-defined meta:name="DCTERMS.W3CDTF/DCTERMS.available">2025-05-09</meta:user-defined>
    <meta:user-defined meta:name="DCTERMS.W3CDTF/OVERHEIDop.jaargang">2025</meta:user-defined>
    <meta:user-defined meta:name="OVERHEIDop.publicationIssue">202071</meta:user-defined>
    <meta:user-defined meta:name="OVERHEIDop.GmbID/DC.identifier">gmb-2025-202071</meta:user-defined>
    <meta:user-defined meta:name="OVERHEIDop.versieInformatie"/>
  </office:meta>
</office:document-meta>
</file>