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5-2025 hebben wij een aanvraag reguliere omgevingsvergunning voor het kappen van een watercipres op het adres Schoolstraat 16 7471WX Goor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5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206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42264</meta:user-defined>
    <meta:user-defined meta:name="DCTERMS.abstract">het kappen van een watercipr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5-2025 hebben wij een aanvraag reguliere omgevingsvergunning voor het kappen van een watercipres op het adres Schoolstraat 16 7471WX Goor, ontvangen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69</meta:user-defined>
    <meta:user-defined meta:name="OVERHEIDop.GmbID/DC.identifier">gmb-2025-202069</meta:user-defined>
    <meta:user-defined meta:name="OVERHEIDop.versieInformatie"/>
  </office:meta>
</office:document-meta>
</file>