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overkapping, Sterappellaan 29, 3897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besloten om de beslistermijn op de aanvraag met zaaknummer 00500000089740 voor het plaatsen van een tijdelijke overkapping op locatie Sterappellaan 29, 3897 LL Zeewolde met 6 weken te verlengen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0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740</meta:user-defined>
    <meta:user-defined meta:name="DCTERMS.abstract">het plaatsen van een tijdelijke overkapping</meta:user-defined>
    <dc:language>nl</dc:language>
    <meta:user-defined meta:name="OVERHEIDop.locatietype/OVERHEIDop.gebiedsmarkering">Punt</meta:user-defined>
    <meta:user-defined meta:name="DC.title">Verlenging beslistermijn voor het plaatsen van een tijdelijke overkapping, Sterappellaan 29, 3897 LL Zeewol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64</meta:user-defined>
    <meta:user-defined meta:name="OVERHEIDop.GmbID/DC.identifier">gmb-2025-202064</meta:user-defined>
    <meta:user-defined meta:name="OVERHEIDop.versieInformatie"/>
  </office:meta>
</office:document-meta>
</file>