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veranderen van een veehouderij (milieu melding- en informatieplicht), Jonker Emile Laan 3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24 een Melding MBA hebben ontvangen die voldoet aan de algemene voorschriften:</text:p>
            <text:p text:style-name="common-al">Jonker Emile Laan 3, 7245TL Laren, het veranderen van een veehouderij (milieu melding- en informatieplicht), Z2025-0067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06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670</meta:user-defined>
    <meta:user-defined meta:name="DCTERMS.abstract">Z2025-00670 Jonker Emile Laan 3, 7245TL Laren</meta:user-defined>
    <dc:language>nl</dc:language>
    <meta:user-defined meta:name="OVERHEIDop.locatietype/OVERHEIDop.gebiedsmarkering">Punt</meta:user-defined>
    <meta:user-defined meta:name="DC.title">Kennisgeving Melding MBA het veranderen van een veehouderij (milieu melding- en informatieplicht), Jonker Emile Laan 3, 7245TL La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063</meta:user-defined>
    <meta:user-defined meta:name="OVERHEIDop.GmbID/DC.identifier">gmb-2025-202063</meta:user-defined>
    <meta:user-defined meta:name="OVERHEIDop.versieInformatie"/>
  </office:meta>
</office:document-meta>
</file>