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Josinkstraat 60, 7547 AC Enschede, Josinkstraat 60</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7 mei 2025 een besluit genomen op de aanvraag met zaaknummer 0153Z2025021700058 voor het plaatsen van een dakopbouw op de locatie Josinkstraat 60, 7547 AC Enschede, Josinkstraat 6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06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6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6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21700058</meta:user-defined>
    <dc:language>nl</dc:language>
    <meta:user-defined meta:name="DC.title">Besluit omgevingsvergunning buitenplans (BOPA) Josinkstraat 60, 7547 AC Enschede, Josinkstraat 60</meta:user-defined>
    <meta:user-defined meta:name="OVERHEIDop.locatietype/OVERHEIDop.gebiedsmarkering">GeometrieRef</meta:user-defined>
    <meta:user-defined meta:name="DCTERMS.W3CDTF/DCTERMS.available">2025-05-14</meta:user-defined>
    <meta:user-defined meta:name="DCTERMS.W3CDTF/OVERHEIDop.jaargang">2025</meta:user-defined>
    <meta:user-defined meta:name="OVERHEIDop.externeBijlage">afwijkvergunning|exb-2025-17144</meta:user-defined>
    <meta:user-defined meta:name="OVERHEIDop.publicationIssue">202062</meta:user-defined>
    <meta:user-defined meta:name="OVERHEIDop.GmbID/DC.identifier">gmb-2025-202062</meta:user-defined>
    <meta:user-defined meta:name="OVERHEIDop.versieInformatie"/>
  </office:meta>
</office:document-meta>
</file>