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ymphonica Stadshagen 2025, Twistvlietpad 139 (zaaknummer 88695-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ymphonica Stadshagen 2025 van <text:span text:style-name="nadrukvet">26 juni tot en met 28 juni 2025</text:span>, locatie <text:span text:style-name="nadrukvet">Twistvlietpad 139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06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6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6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ymphonica Stadshagen 2025, Twistvlietpad 139 (zaaknummer 88695-2025)</meta:user-defined>
    <meta:user-defined meta:name="DCTERMS.W3CDTF/DCTERMS.available">2025-05-09</meta:user-defined>
    <meta:user-defined meta:name="DCTERMS.W3CDTF/OVERHEIDop.jaargang">2025</meta:user-defined>
    <meta:user-defined meta:name="OVERHEIDop.publicationIssue">202061</meta:user-defined>
    <meta:user-defined meta:name="OVERHEIDop.GmbID/DC.identifier">gmb-2025-202061</meta:user-defined>
    <meta:user-defined meta:name="OVERHEIDop.versieInformatie"/>
  </office:meta>
</office:document-meta>
</file>