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Ampèrestraat 5 BS, 3553CH Utrecht, GU-Z2025-0013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pèrestraat 5 BS, 3553CH Utrecht</text:p>
            <text:p text:style-name="common-al">GU-Z2025-0013459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0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3459</meta:user-defined>
    <meta:user-defined meta:name="DCTERMS.abstract">Verleende vergunning voor koopwoning niet zelf gebruiken - opkoopbescherming, Ampèrestraat 5 BS, 3553CH Utrecht, GU-Z2025-001345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Ampèrestraat 5 BS, 3553CH Utrecht, GU-Z2025-0013459</meta:user-defined>
    <meta:user-defined meta:name="OVERHEIDop.datumEindeReactietermijn">2025-06-18</meta:user-defined>
    <meta:user-defined meta:name="OVERHEIDop.terinzageleggingBG">https://jeleefomgeving.nl/inzien/002220647/c0248804-08fe-4f18-99a7-5e68065fb48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56</meta:user-defined>
    <meta:user-defined meta:name="OVERHEIDop.GmbID/DC.identifier">gmb-2025-202056</meta:user-defined>
    <meta:user-defined meta:name="OVERHEIDop.versieInformatie"/>
  </office:meta>
</office:document-meta>
</file>