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Kabroeksebeek ong, Horst (HOR01 N 2176)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melding ontvangen waarvoor geen vergunningsplicht geldt voor de locatie  Kabroeksebeek ong, Horst (HOR01 N 2176). De melding is geregistreerd onder zaaknummer Z2025-00000439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05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39</meta:user-defined>
    <meta:user-defined meta:name="DCTERMS.abstract">Betreft: Melding op locatie  Kabroeksebeek ong, Horst (HOR01 N 2176)</meta:user-defined>
    <dc:language>nl</dc:language>
    <meta:user-defined meta:name="OVERHEIDop.locatietype/OVERHEIDop.gebiedsmarkering">Vlak</meta:user-defined>
    <meta:user-defined meta:name="DC.title">Kabroeksebeek ong, Horst (HOR01 N 2176), Kennisgeving ontvangst melding Melding toepassing bouwstoff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54</meta:user-defined>
    <meta:user-defined meta:name="OVERHEIDop.GmbID/DC.identifier">gmb-2025-202054</meta:user-defined>
    <meta:user-defined meta:name="OVERHEIDop.versieInformatie"/>
  </office:meta>
</office:document-meta>
</file>