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Verordening Jeugdhulp gemeente Borne 2026’ </text:p>
      <text:section text:name="zakelijke-mededeling_id1-3-2" text:style-name="zakelijke-mededeling">
        <text:section text:name="zakelijke-mededeling-tekst_id1-3-2-1" text:style-name="zakelijke-mededeling-tekst">
          <text:section text:name="tekst_id1-3-2-1-1" text:style-name="tekst">
            <text:p text:style-name="common-al">Het ontwerp ‘Verordening Jeugdhulp gemeente Borne 2026’ ligt ter inzage gedurende 6 weken 14 mei 2025 tot en met 25 juni 2025. </text:p>
            <text:p text:style-name="common-al">Het college van burgemeester en wethouders heeft op 6 mei 2025 ingestemd met ‘Ontwerp Verordening Jeugdhulp gemeente Borne 2026’. Het ontwerp ‘Verordening Jeugdhulp gemeente Borne 2026’ geeft aan hoe de gemeente jeugdhulp organiseert en beschikbaar maakt voor de jongeren en hun ouder(s) of verzorgers. De verordening is gebaseerd op de Jeugdwet.</text:p>
            <text:p text:style-name="common-al">
            <text:span text:style-name="nadrukvet">Inzage</text:span>
          </text:p>
            <text:p text:style-name="common-al">Gedurende de periode van terinzagelegging kunt u 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  Ook kunt u het document op papier inzien bij de publieksbalie van het gemeentehuis. Op verzoek kan het document digitaal worden toegezonden door een mail te sturen aan <text:a xlink:href="mailto:info@borne.nl" xlink:type="simple"><text:span text:style-name="nadrukondlijn">info@borne.nl</text:span></text:a> onder vermelding van Ontwerp Verordening Jeugdhulp gemeente Borne 2026. </text:p>
            <text:p text:style-name="common-al">
            <text:span text:style-name="nadrukvet">Zienswijze</text:span>
          </text:p>
            <text:p text:style-name="common-al">Belanghebbenden kunnen tot en met 25 juni 2025 hun mening geven over de ontwerp verordening. Dit wordt ook wel “het indienen van een zienswijze” genoemd. De zienswijzen kunnen schriftelijk worden ingediend door een brief te sturen naar het college van burgemeester en wethouders, t.a.v. mevrouw A. Koster, Postbus 200, 7620 AE Borne. Een zienswijze kan ook per mail worden ingediend. Hiervoor kunt u mailen naar <text:a xlink:href="mailto:info@borne.nl" xlink:type="simple"><text:span text:style-name="nadrukondlijn">info@borne.nl</text:span></text:a> t.a.v. mevrouw A. Koster. </text:p>
            <text:p text:style-name="last-al">De zienswijzen zullen aan het einde van de inspraakperiode worden gebundeld en vervolgens met een advies worden voorgelegd aan het college van burgemeester en wethouders. Het college van B&amp;W zal de beleidsregels vast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20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Borne</meta:user-defined>
    <meta:user-defined meta:name="OVERHEID.Informatietype/DC.type">officiële publicatie</meta:user-defined>
    <meta:user-defined meta:name="OVERHEIDop.Rubriek/DC.type">participatie</meta:user-defined>
    <meta:user-defined meta:name="OVERHEID.Gemeente/OVERHEID.authority">Borne</meta:user-defined>
    <meta:user-defined meta:name="OVERHEID.Gemeente/DCTERMS.publisher">Borne</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Terinzagelegging concept ‘Verordening Jeugdhulp gemeente Borne 2026’</meta:user-defined>
    <meta:user-defined meta:name="OVERHEIDop.datumEindeReactietermijn">2025-06-25</meta:user-defined>
    <meta:user-defined meta:name="OVERHEIDop.TilID/OVERHEIDop.terinzageleggingOP">til-2025-15338</meta:user-defined>
    <meta:user-defined meta:name="DCTERMS.W3CDTF/DCTERMS.available">2025-05-14</meta:user-defined>
    <meta:user-defined meta:name="DCTERMS.W3CDTF/OVERHEIDop.jaargang">2025</meta:user-defined>
    <meta:user-defined meta:name="OVERHEIDop.publicationIssue">202048</meta:user-defined>
    <meta:user-defined meta:name="OVERHEIDop.GmbID/DC.identifier">gmb-2025-202048</meta:user-defined>
    <meta:user-defined meta:name="OVERHEIDop.versieInformatie"/>
  </office:meta>
</office:document-meta>
</file>