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oorkeursrecht plangebied Kenniscampus</text:p>
      <text:section text:name="regeling_id1-3-2" text:style-name="regeling">
        <text:section text:name="aanhef_id1-3-2-1" text:style-name="aanhef">
          <text:section text:name="preambule_id1-3-2-1-1" text:style-name="preambule">
            <text:p text:style-name="al"/>
            <text:p text:style-name="al">De gemeenteraad van de gemeente Ede maakt bekend dat zij op grond van artikel 9.5 lid 1 van de Omgevingswet bij besluit van 8 mei 2025 heeft besloten het voorkeursrecht dat de raad bij besluit van 25 mei 2023 heeft gevestigd in het kader van de ontwikkeling rondom Nieuw Hoekelum, geheel in te trekken. </text:p>
            <text:p text:style-name="al">Het betreft het voorkeursrecht op de gronden gelegen ten zuiden van de A12, ingeklemd tussen de dr. W. Dreeslaan, de Bovenbuurtweg en de Langschoterweg (percelen kadastraal bekend gemeente Bennekom sectie C nummers 2490, 2124, 2305, 2482, 2220, 1564 en 1565.</text:p>
            <text:p text:style-name="al"/>
            <text:p text:style-name="al">
            <text:span text:style-name="nadrukvet">Aanleiding</text:span>
          </text:p>
            <text:p text:style-name="al">Het voorkeursrecht op bovenvermelde percelen is destijds gevestigd ten behoeve van de uitplaatsing van sportvoorzieningen naar dit gebied. Dit om ruimte voor woningbouw te creëren. </text:p>
            <text:p text:style-name="al">Na de vestiging van het voorkeursrecht is een haalbaarheidsonderzoek voor het project Nieuw Hoekelum uitgevoerd. Hieruit is gebleken dat uitbreiding van sport naar de locatie ten zuiden van de A12 onhaalbaar is. Ook andere mogelijke ruimtelijke ontwikkelingen, zoals woningbouw, zijn in dit gebied niet haalbaar in verband met grote gevolgen voor de ecologische verbinding, de hoge natuurwaarden en het gebrek aan compensatiemogelijkheden. Met deze uitkomst van het haalbaarheidsonderzoek is de grondslag voor het gevestigde voorkeursrecht komen te vervallen, waardoor de gemeenteraad heeft besloten om het voorkeursrecht in te trekken.</text:p>
            <text:p text:style-name="al"/>
            <text:p text:style-name="al">
            <text:span text:style-name="nadrukvet"/>
          </text:p>
            <text:p text:style-name="al">
            <text:span text:style-name="nadrukvet">Gevolgen</text:span>
          </text:p>
            <text:p text:style-name="al">Als gevolg van de intrekking is het voorkeursrecht niet langer van toepassing en zijn de eigenaren en rechthebbenden van de gronden niet langer verplicht om in geval van voorgenomen verkoop, hun grond aan de gemeente aan te bieden. </text:p>
            <text:p text:style-name="al">De gerechtigden ontvangen een dezer dagen een brief over de inhoud van het besluit en de gevolgen hiervan.</text:p>
            <text:p text:style-name="al"/>
            <text:p text:style-name="al">
            <text:span text:style-name="nadrukvet"/>
          </text:p>
            <text:p text:style-name="al">
            <text:span text:style-name="nadrukvet">Terinzagelegging</text:span>
          </text:p>
            <text:p text:style-name="al">Het raadsbesluit, inclusief bijbehorende documenten, zullen als bijlagen worden gevoegd bij deze online bekendmaking in het Gemeenteblad. Ook zullen de stukken op afspraak zijn in te zien op het gemeentehuis, gevestigd aan de Bergstraat 4, 6711 DD Ede. Inzage is gedurende de periode 12 mei 2025 tot en met 23 juni 2025 mogelijk van maandag t/m vrijdag. Een afspraak maakt u via telefoonnummer 14 0318. </text:p>
            <text:p text:style-name="al"/>
            <text:p text:style-name="al">
            <text:span text:style-name="nadrukvet"/>
          </text:p>
            <text:p text:style-name="al">
            <text:span text:style-name="nadrukvet">Bezwaar en voorlopige </text:span>
          </text:p>
            <text:p text:style-name="al">Belanghebbenden kunnen op grond van de Algemene wet bestuursrecht (Awb) binnen zes weken na publicatie in het Gemeenteblad, ingaande op de dag nadat dit besluit bekend is gemaakt in het Gemeenteblad, een bezwaarschrift indienen bij de gemeenteraad van de gemeente Ede (Postbus 9022, 6710 HK te Ede), onder vermelding van zaaknummer 478209. Het bezwaarschrift dient uiterlijk 23 juni 2025 te zijn ontvangen. </text:p>
            <text:p text:style-name="al"/>
            <text:p text:style-name="al">Daarnaast kan een verzoek om voorlopige voorziening worden ingediend bij de Voorzieningenrechter van de Rechtbank Gelderland (sector Bestuursrecht), locatie Arnhem, postbus 9030, 6800 EM Arnhem, telefoon (088) 361 20 00. Dit is alleen mogelijk indien onverwijlde spoed, gelet op de betrokken belangen, dat vereist.</text:p>
            <text:p text:style-name="al"/>
            <text:p text:style-name="al">
            <text:span text:style-name="nadrukvet"/>
          </text:p>
            <text:p text:style-name="al">
            <text:span text:style-name="nadrukvet">Nadere inlichtingen </text:span>
          </text:p>
            <text:p text:style-name="al">Voor nadere inhoudelijke informatie kunt u zich op werkdagen richten tot de gemeente Ede: Anne van de Lagemaat, telefoonnummer 14 0318 of per e-mail naar anne.van.de.lagemaat@ede.nl.</text:p>
            <text:p text:style-name="al"/>
            <text:p text:style-name="al">Ede, 8 mei 2025 </text:p>
            <text:p text:style-name="al">Namens burgemeester en wethouders,</text:p>
            <text:p text:style-name="al">Gemeentesecretaris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04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Intrekken voorkeursrecht Kenniscampus</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trekken voorkeursrecht plangebied Kenniscampus</meta:user-defined>
    <meta:user-defined meta:name="DCTERMS.W3CDTF/DCTERMS.available">2025-05-09</meta:user-defined>
    <meta:user-defined meta:name="OVERHEIDop.externeBijlage">Besluit intrekking voorkeursrecht Kenniscampus|exb-2025-17141</meta:user-defined>
    <meta:user-defined meta:name="OVERHEIDop.externeBijlage">Raadsvoorstel intrekking voorkeursrecht |exb-2025-17142</meta:user-defined>
    <meta:user-defined meta:name="DCTERMS.W3CDTF/OVERHEIDop.jaargang">2025</meta:user-defined>
    <meta:user-defined meta:name="OVERHEIDop.publicationIssue">202045</meta:user-defined>
    <meta:user-defined meta:name="OVERHEIDop.GmbID/DC.identifier">gmb-2025-202045</meta:user-defined>
    <meta:user-defined meta:name="OVERHEIDop.versieInformatie"/>
  </office:meta>
</office:document-meta>
</file>