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- Koafe, Hoofdstraat 133, 7311 A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Koafe </text:p>
            <text:p text:style-name="common-al">Locatie: Hoofdstraat 133, 7311 AT Apeldoorn</text:p>
            <text:p text:style-name="common-al">Reden vergunning: nieuwe onderneming</text:p>
            <text:p text:style-name="common-al">Datum vergunning: 7 mei 2025</text:p>
            <text:p text:style-name="common-al">Vergunningnummer: 565255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04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4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4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52557</meta:user-defined>
    <dc:language>nl</dc:language>
    <meta:user-defined meta:name="OVERHEIDop.locatietype/OVERHEIDop.gebiedsmarkering">Punt</meta:user-defined>
    <meta:user-defined meta:name="DC.title">Terrasvergunning - besluit - Koafe, Hoofdstraat 133, 7311 AT Apeldoor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44</meta:user-defined>
    <meta:user-defined meta:name="OVERHEIDop.GmbID/DC.identifier">gmb-2025-202044</meta:user-defined>
    <meta:user-defined meta:name="OVERHEIDop.versieInformatie"/>
  </office:meta>
</office:document-meta>
</file>