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dwarsstraat 50 - 142, Apeldoorn, het wijzigen van de gevels (renov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5-2025</text:p>
            <text:p text:style-name="common-al">Zaaknummer:  0200572921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04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4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4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29218</meta:user-defined>
    <dc:language>nl</dc:language>
    <meta:user-defined meta:name="OVERHEIDop.locatietype/OVERHEIDop.gebiedsmarkering">Vlak</meta:user-defined>
    <meta:user-defined meta:name="DC.title">Aanvraag Omgevingsvergunning Molendwarsstraat 50 - 142, Apeldoorn, het wijzigen van de gevels (renovatie)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043</meta:user-defined>
    <meta:user-defined meta:name="OVERHEIDop.GmbID/DC.identifier">gmb-2025-202043</meta:user-defined>
    <meta:user-defined meta:name="OVERHEIDop.versieInformatie"/>
  </office:meta>
</office:document-meta>
</file>