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op de locatie Buizerd 78, 1261SV te Blaricum, ingekomen 6 mei 2025 (zaaknummer OMG 2025-02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uitbouw aan de zijkant van de woning op de locatie Buizerd 78, 1261S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20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kant van de woning op de locatie Buizerd 78, 1261SV te Blaricum, ingekomen 6 mei 2025 (zaaknummer OMG 2025-0210)</meta:user-defined>
    <meta:user-defined meta:name="DCTERMS.W3CDTF/DCTERMS.available">2025-05-09</meta:user-defined>
    <meta:user-defined meta:name="DCTERMS.W3CDTF/OVERHEIDop.jaargang">2025</meta:user-defined>
    <meta:user-defined meta:name="OVERHEIDop.publicationIssue">202039</meta:user-defined>
    <meta:user-defined meta:name="OVERHEIDop.GmbID/DC.identifier">gmb-2025-202039</meta:user-defined>
    <meta:user-defined meta:name="OVERHEIDop.versieInformatie"/>
  </office:meta>
</office:document-meta>
</file>