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zwembad in de achtertuin op de locatie Oude Huizerweg 9, 1261BD te Blaricum, ingekomen 6 mei 2025 (zaaknummer OMG 2025-02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plaatsen van een zwembad in de achtertuin op de locatie Oude Huizerweg 9, 1261BD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203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3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3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zwembad in de achtertuin op de locatie Oude Huizerweg 9, 1261BD te Blaricum, ingekomen 6 mei 2025 (zaaknummer OMG 2025-0209)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038</meta:user-defined>
    <meta:user-defined meta:name="OVERHEIDop.GmbID/DC.identifier">gmb-2025-202038</meta:user-defined>
    <meta:user-defined meta:name="OVERHEIDop.versieInformatie"/>
  </office:meta>
</office:document-meta>
</file>