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en herbouwen van een reeds bestaand zwembad op de locatie Sint Janstraat 62, 1251LD te Laren (zaaknummer OMG 2024-05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april 2025 een omgevingsvergunning verleend. De gemeente geeft hiermee toestemming voor het verplaatsen en herbouwen van een reeds bestaand zwembad op de locatie Sint Janstraat 62,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en herbouwen van een reeds bestaand zwembad op de locatie Sint Janstraat 62, 1251LD te Laren (zaaknummer OMG 2024-0509)</meta:user-defined>
    <meta:user-defined meta:name="DCTERMS.W3CDTF/DCTERMS.available">2025-05-09</meta:user-defined>
    <meta:user-defined meta:name="DCTERMS.W3CDTF/OVERHEIDop.jaargang">2025</meta:user-defined>
    <meta:user-defined meta:name="OVERHEIDop.publicationIssue">202036</meta:user-defined>
    <meta:user-defined meta:name="OVERHEIDop.GmbID/DC.identifier">gmb-2025-202036</meta:user-defined>
    <meta:user-defined meta:name="OVERHEIDop.versieInformatie"/>
  </office:meta>
</office:document-meta>
</file>