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Oostlanderweg 17 te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bekend dat de beslistermijn in de behandeling van een omgevingsvergunning op verzoek van de aanvrager wordt opgeschort met 8 weken, dit vanaf 25 mei 2025. De nieuwe beslistermijn is hiermee uiterlijk 20 juli 2025.</text:p>
            <text:p text:style-name="common-al"/>
            <text:p text:style-name="last-al">De aanvraag betreft het plaatsen van 2 units en een melding brandveilig gebruik. Zaaknummers: Z-495785 en Z-495787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03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-495785 en Z-495787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Oostlanderweg 17 te Middenmeer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35</meta:user-defined>
    <meta:user-defined meta:name="OVERHEIDop.GmbID/DC.identifier">gmb-2025-202035</meta:user-defined>
    <meta:user-defined meta:name="OVERHEIDop.versieInformatie"/>
  </office:meta>
</office:document-meta>
</file>