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mmerigerweg 23, 6281BR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aanvraag ontvangen voor het realiseren van een opslag- en kegelbaangebouw op de locatie Bommerigerweg 23, 6281BR Mechelen. De aanvraag is geregistreerd onder zaaknummer Z2025-0000034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203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0</meta:user-defined>
    <meta:user-defined meta:name="DCTERMS.abstract">Betreft: Aanvraag op locatie Bommerigerweg 23, 6281BR Mech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ommerigerweg 23, 6281BR Mechel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32</meta:user-defined>
    <meta:user-defined meta:name="OVERHEIDop.GmbID/DC.identifier">gmb-2025-202032</meta:user-defined>
    <meta:user-defined meta:name="OVERHEIDop.versieInformatie"/>
  </office:meta>
</office:document-meta>
</file>