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uitgifte pachtcontract voor het verlenen van het huidige pachtcontract met pachter van de vorige eigenaar van het perceel aan de Verbindingsweg/Zuiderdamsterweg, 1778 KS en 1778 KK West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Perceel</text:span>
          </text:p>
            <text:p text:style-name="common-al">Adres: Nabij Verbindingsweg 1, 1778 KS te Westerland en Zuiderdamsterweg, 1778 KK te Westerland </text:p>
            <text:p text:style-name="common-al">Perceel; kadastraal bekend als gemeente Wieringen – sectie I – nummer 358 en 579 circa 23.955,00 (m2)</text:p>
            <text:p text:style-name="common-al">
            <text:span text:style-name="nadrukondlijn">Project</text:span>
          </text:p>
            <text:p text:style-name="common-al">Voor bovenstaande percelen zijn de pachtcontracten verlopen met de huidige pachter. De gemeente Hollands Kroon wil samen met de pachter de pachtcontracten voortzetten. De gemeente Hollands Kroon genereert inkomsten uit eigen eigendom en de pachter kan zijn bedrijfsvoering in dezelfde wijze voortzetten. </text:p>
            <text:p text:style-name="common-al">
            <text:span text:style-name="nadrukondlijn">Rol gemeente Hollands Kroon</text:span>
          </text:p>
            <text:p text:style-name="common-al">Gemeente Hollands Kroon heeft het voornemen om de grond tijdelijk te verpachten aan de pachter van de vorige eigenaar van het perceel. </text:p>
            <text:p text:style-name="common-al">
            <text:span text:style-name="nadrukondlijn">Serieuze gegadigden </text:span>
          </text:p>
            <text:p text:style-name="common-al">Op basis van recente jurisprudentie dient de gemeente onder andere bij verpachting, verkoop en in gebruik geven van gronden in beginsel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pacht, aankoop of ingebruikname van het vastgoedobject. Op basis van onderstaande argumentatie is de gemeente van oordeel dat bij dit voornemen verpachting aan de huidige pachter de enige serieuze gegadigde is. </text:p>
            <text:p text:style-name="common-al">
            <text:span text:style-name="nadrukondlijn">Enige serieuze gegadigde</text:span>
          </text:p>
            <text:p text:style-name="common-al">De gemeente Hollands Kroon beschouwt uitsluitend de heer P. Ottens, de vorige pachter, als serieuze gegadigde voor de nieuwe pachtovereenkomst.</text:p>
            <text:p text:style-name="common-al">Het uitgangspunt hierbij is dat het pachtcontract wordt toegekend aan degene die voorafgaand aan de nieuwe overeenkomst reeds langdurig gebruik heeft gemaakt van de betreffende grond op basis van pacht. Er was al sprake van een pachtverhouding tussen de vorige eigenaar van het perceel en de heer P. Ottens. De gemeente is nu eigenaar geworden van het perceel en wil de jarenlange pachtverhouding respecteren en voortzetten.  Aangezien het huidige pachtcontract is verlopen, wordt met de heer P. Ottens een nieuwe tijdelijke pachtovereenkomst aangegaan.</text:p>
            <text:p text:style-name="common-al">
            <text:span text:style-name="nadrukondlijn">Bedenkingen</text:span>
          </text:p>
            <text:p text:style-name="common-al">Potentiële serieuze gegadigden die bezwaar tegen dit voornemen hebben dienen – op straffe van rechtsverwerking – uiterlijk op 26 mei 2025 om 17.00 uur een (civielrechtelijk) kort geding tegen dit voornemen aanhangig te hebben gemaakt bij de voorzieningenrechter van de rechtbank Alkmaar door middel van betekening van de dagvaarding bij een gerechtsdeurwaarder of advocaat, en een digitaal afschrift van de dagvaarding te verzenden aan <text:a xlink:href="mailto:vastgoedengrondzaken@hollandskroon.nl" xlink:type="simple"><text:span text:style-name="nadrukondlijn">vastgoedengrondzaken@hollandskroon.nl</text:span></text:a> Blijven bedenkingen uit, dan is de gemeente vrij om (verder) gevolg te geven aan haar voornemen tot verkoop van bovengenoemde percelen. </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203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3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03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Bekendmaking voorgenomen uitgifte pachtcontract voor het verlenen van het huidige pachtcontract met pachter van de vorige eigenaar van het perceel aan de Verbindingsweg/Zuiderdamsterweg, 1778 KS en 1778 KK Westerland</meta:user-defined>
    <meta:user-defined meta:name="DCTERMS.W3CDTF/DCTERMS.available">2025-05-13</meta:user-defined>
    <meta:user-defined meta:name="DCTERMS.W3CDTF/OVERHEIDop.jaargang">2025</meta:user-defined>
    <meta:user-defined meta:name="OVERHEIDop.publicationIssue">202031</meta:user-defined>
    <meta:user-defined meta:name="OVERHEIDop.GmbID/DC.identifier">gmb-2025-202031</meta:user-defined>
    <meta:user-defined meta:name="OVERHEIDop.versieInformatie"/>
  </office:meta>
</office:document-meta>
</file>