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9-5-29, Zeeltstraat 27, 3525TC Utrecht, GU-Z2025-0012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Zeeltstraat 27, 3525TC Utrecht</text:p>
            <text:p text:style-name="common-al">GU-Z2025-0012521</text:p>
            <text:p text:style-name="common-al">koopwoning niet zelf gebruiken - opkoopbescherming. Vervalt 9-5-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03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3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3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2521</meta:user-defined>
    <meta:user-defined meta:name="DCTERMS.abstract">Verleende vergunning voor koopwoning niet zelf gebruiken - opkoopbescherming. Vervalt 9-5-29, Zeeltstraat 27, 3525TC Utrecht, GU-Z2025-001252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9-5-29, Zeeltstraat 27, 3525TC Utrecht, GU-Z2025-0012521</meta:user-defined>
    <meta:user-defined meta:name="OVERHEIDop.datumEindeReactietermijn">2025-06-18</meta:user-defined>
    <meta:user-defined meta:name="OVERHEIDop.terinzageleggingBG">https://jeleefomgeving.nl/inzien/002220647/e62a7d21-8c72-4022-8b29-e1571978b34b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30</meta:user-defined>
    <meta:user-defined meta:name="OVERHEIDop.GmbID/DC.identifier">gmb-2025-202030</meta:user-defined>
    <meta:user-defined meta:name="OVERHEIDop.versieInformatie"/>
  </office:meta>
</office:document-meta>
</file>