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4-1-1">
      <style:table-column-properties style:rel-column-width="60*"/>
    </style:style>
    <style:style style:family="table-column" style:parent-style-name="colspec" style:name="id1-3-2-2-1-14-1-2">
      <style:table-column-properties style:rel-column-width="18*"/>
    </style:style>
  </office:automatic-styles>
  <office:body>
    <office:text>
      <text:p text:style-name="new_page_staatscourant"/>
      <text:p text:style-name="single-kop-titel">Stadskanaal: Wijzigingsbesluit Subsidieplafond Subsidieregeling Wonen en Voorzieningen Stadskanaal 2018 (Z-25-148218/D/25/36845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;</text:p>
            <text:p text:style-name="al"/>
            <text:p text:style-name="al">gelet op de Algemene Subsidieverordening gemeente Stadskanaal 2018;</text:p>
            <text:p text:style-name="al"/>
            <text:p text:style-name="al">gelet op de bijlage van de Subsidieregeling Wonen en Voorzieningen Stadskanaal 2018;</text:p>
            <text:p text:style-name="al"/>
            <text:p text:style-name="al">gelet op de omstandigheid dat abusievelijk een lager bedrag is opgenomen inzake de exploitatiesubsidie van MFA De Bast;</text:p>
            <text:p text:style-name="al"/>
            <text:p text:style-name="al">gezien het besluit van het college van burgemeester en wethouders van 6 mei 2025 tot wijziging van genoemd subsidieplafond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deel I Wijziging Bijlage 1</text:span>
          </text:p>
            <text:p text:style-name="al">dat in Bijlage 1 van de Subsidieregeling Wonen en Voorzieningen Stadskanaal 2018:</text:p>
            <text:p text:style-name="al"/>
            <text:p text:style-name="al">
            <text:span text:style-name="nadrukvet">A</text:span>
          </text:p>
            <text:p text:style-name="al">het plafond wordt opgehoogd met € 10.444,00 zodat het plafond wordt bepaald op € 1.799.203,00;</text:p>
            <text:p text:style-name="al">de zin nu luidende “<text:span text:style-name="nadrukcur">Op basis van de begroting 2025 bedraagt het subsidieplafond € 1.788.759,00 voor Wonen en Voorzieningen</text:span>” wordt gewijzigd en komt als volgt te luiten:</text:p>
            <text:p text:style-name="al">“<text:span text:style-name="nadrukcur">Op basis van de begroting 2025 bedraagt het subsidieplafond € 1.799.203,00 voor Wonen en Voorzieningen</text:span>.”</text:p>
            <text:p text:style-name="al"/>
            <text:p text:style-name="al">
            <text:span text:style-name="nadrukvet">B</text:span>
          </text:p>
            <text:p text:style-name="al">de in de tabel genoemde bedragen bij de onderdelen “Subsidieverdeling Sport (excl. Sportfonds) zijnde </text:p>
            <text:p text:style-name="al">€ 478.612,00 en “Stichting de Bast” zijnde € 72.285,00 worden gewijzigd in respectievelijk </text:p>
            <text:p text:style-name="al">€ 489.056,00 en € 82.279,00, zodat deze onderdelen komen te luiden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Sport (excl. Sportfond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 489.056,0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De Ba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82.729,00</text:span>
                   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Onderdeel II Inwerkingtreding</text:span>
          </text:p>
            <text:p text:style-name="al">Dit besluit treedt in werking op de dag nadat zij is bekend 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6 mei 2025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202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OVERHEID.TaxonomieBeleidsagendaDecentraal/OVERHEID.category">Bestuur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23-124778/D/23/306416</meta:user-defined>
    <meta:user-defined meta:name="DCTERMS.abstract">Subsidieverdeling 2025 Wonen en Voorzieningen</meta:user-defined>
    <meta:user-defined meta:name="DCTERMS.alternative">Subsidieregeling Wonen en Voorzieningen Stadskanaal 2018</meta:user-defined>
    <dc:language>nl</dc:language>
    <meta:user-defined meta:name="OVERHEIDop.locatietype/OVERHEIDop.gebiedsmarkering">Gemeente</meta:user-defined>
    <meta:user-defined meta:name="DC.title">Subsidieregeling Wonen en Voorzieningen Stadskanaal 2018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28</meta:user-defined>
    <meta:user-defined meta:name="OVERHEIDop.betreftRegeling">CVDR479209_11</meta:user-defined>
    <meta:user-defined meta:name="xs:date/OVERHEIDop.startdatum">2025-05-10</meta:user-defined>
    <meta:user-defined meta:name="OVERHEIDop.GmbID/DC.identifier">gmb-2025-202028</meta:user-defined>
    <meta:user-defined meta:name="OVERHEIDop.versieInformatie"/>
  </office:meta>
</office:document-meta>
</file>