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oommarter 8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Boommarter 8 (voorlopig adres)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78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8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8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0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86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Boommarter 8 (voorlopig adres) Luttenbe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26</meta:user-defined>
    <meta:user-defined meta:name="OVERHEIDop.GmbID/DC.identifier">gmb-2025-202026</meta:user-defined>
    <meta:user-defined meta:name="OVERHEIDop.versieInformatie"/>
  </office:meta>
</office:document-meta>
</file>