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voor 25 mei 2025 Druif 2025 wijnproeverij op locatie Leeuwenlaan 3, 1243KA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mei 2025 een A-Evenement verleend voor 25 mei 2025 Druif 2025 wijnproeverij op locatie Leeuwenlaan 3, 1243KA 's-Graveland met zaaknummer Z2025-00000100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10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202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2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2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00</meta:user-defined>
    <meta:user-defined meta:name="DCTERMS.abstract">Betreft: Beschikking op aanvraag op locatie Leeuwenlaan 3, 1243KA 's-Graveland. Startdatum:23 januari 2025 datum besluit: 7 mei 2025</meta:user-defined>
    <dc:language>nl</dc:language>
    <meta:user-defined meta:name="OVERHEIDop.locatietype/OVERHEIDop.gebiedsmarkering">Punt</meta:user-defined>
    <meta:user-defined meta:name="DC.title">Kennisgeving besluit op A-Evenement, voor 25 mei 2025 Druif 2025 wijnproeverij op locatie Leeuwenlaan 3, 1243KA 's-Gravelan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21</meta:user-defined>
    <meta:user-defined meta:name="OVERHEIDop.GmbID/DC.identifier">gmb-2025-202021</meta:user-defined>
    <meta:user-defined meta:name="OVERHEIDop.versieInformatie"/>
  </office:meta>
</office:document-meta>
</file>