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90-H 1053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het wijzigen van de interne constructie op de begane grond</text:p>
            <text:p text:style-name="common-al">Besluit: verleend</text:p>
            <text:p text:style-name="common-al">Besluit verzonden op: 06-05-2025</text:p>
            <text:p text:style-name="common-al">Zaakadres: Bilderdijkstraat 90-H 1053KX Amsterdam</text:p>
            <text:p text:style-name="common-al">Zaaknummer: Z2025-003038</text:p>
            <text:p text:style-name="common-al">DSO-nummer: 20250121015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03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02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8</meta:user-defined>
    <meta:user-defined meta:name="DCTERMS.abstract">realiseren van funderingsherstel en het wijzigen van de interne constructie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90-H 1053KX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20</meta:user-defined>
    <meta:user-defined meta:name="OVERHEIDop.GmbID/DC.identifier">gmb-2025-202020</meta:user-defined>
    <meta:user-defined meta:name="OVERHEIDop.versieInformatie"/>
  </office:meta>
</office:document-meta>
</file>