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oordeinde 106 T001 te Zevenaar, het saneren van asbest en totaalsloop van het gebouw</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een melding ontvangen voor het saneren van asbest en totaalsloop van het gebouw aan de Noordeinde 106 T001 te Zevenaar. De melding is geregistreerd onder zaaknummer Z2025-0000091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201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1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11</meta:user-defined>
    <dc:language>nl</dc:language>
    <meta:user-defined meta:name="OVERHEIDop.locatietype/OVERHEIDop.gebiedsmarkering">Vlak</meta:user-defined>
    <meta:user-defined meta:name="DC.title">Kennisgeving ontvangst sloopmelding: Noordeinde 106 T001 te Zevenaar, het saneren van asbest en totaalsloop van het gebouw</meta:user-defined>
    <meta:user-defined meta:name="DCTERMS.W3CDTF/DCTERMS.available">2025-05-09</meta:user-defined>
    <meta:user-defined meta:name="DCTERMS.W3CDTF/OVERHEIDop.jaargang">2025</meta:user-defined>
    <meta:user-defined meta:name="OVERHEIDop.publicationIssue">202017</meta:user-defined>
    <meta:user-defined meta:name="OVERHEIDop.GmbID/DC.identifier">gmb-2025-202017</meta:user-defined>
    <meta:user-defined meta:name="OVERHEIDop.versieInformatie"/>
  </office:meta>
</office:document-meta>
</file>