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ajraa Buitentoernooi 2025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01</text:p>
            <text:p text:style-name="common-al">Omschrijving: Hajraa Buitentoernooi 2025</text:p>
            <text:p text:style-name="common-al">Datum evenement: 13 t/m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 C Dirkxpad 1 5631BZ Eindhoven</text:p>
              </text:list-item>
              <text:list-item text:style-override="id1-3-2-1-1-6-2">
                <text:number>-</text:number>
                <text:p text:style-name="al"/>
                <text:p text:style-name="al">Sportpark De Hondsheuvels Eindhoven</text:p>
              </text:list-item>
              <text:list-item text:style-override="id1-3-2-1-1-6-3">
                <text:number>-</text:number>
                <text:p text:style-name="al"/>
                <text:p text:style-name="al">TU/e Campus Eindhoven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07-05-2025</text:p>
            <text:p text:style-name="common-al">Heeft u direct belang bij deze beslissing? Dan kunt u binnen zes weken, na 0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0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1</meta:user-defined>
    <meta:user-defined meta:name="DCTERMS.abstract">Hajraa Buitentoernooi 2025</meta:user-defined>
    <dc:language>nl</dc:language>
    <meta:user-defined meta:name="OVERHEIDop.locatietype/OVERHEIDop.gebiedsmarkering">Punt</meta:user-defined>
    <meta:user-defined meta:name="DC.title">Besluit op aanvraag: Hajraa Buitentoernooi 2025, J C Dirkxpad 1 5631BZ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14</meta:user-defined>
    <meta:user-defined meta:name="OVERHEIDop.GmbID/DC.identifier">gmb-2025-202014</meta:user-defined>
    <meta:user-defined meta:name="OVERHEIDop.versieInformatie"/>
  </office:meta>
</office:document-meta>
</file>