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aaijersweg 5, 4321TS Kerkwerve    - Het wijzigen van vergunde poortpalen en legalisatie wijziginge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ergunde poortpalen en legalisatie wijzigingen bijgebouwZaaknummer: 1428208Datum beschikking verzonden: 7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0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4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aaijersweg 5, 4321TS Kerkwerve    - Het wijzigen van vergunde poortpalen en legalisatie wijzigingen bijgebouw</meta:user-defined>
    <meta:user-defined meta:name="DCTERMS.W3CDTF/DCTERMS.available">2025-05-09</meta:user-defined>
    <meta:user-defined meta:name="DCTERMS.W3CDTF/OVERHEIDop.jaargang">2025</meta:user-defined>
    <meta:user-defined meta:name="OVERHEIDop.publicationIssue">202013</meta:user-defined>
    <meta:user-defined meta:name="OVERHEIDop.GmbID/DC.identifier">gmb-2025-202013</meta:user-defined>
    <meta:user-defined meta:name="OVERHEIDop.versieInformatie"/>
  </office:meta>
</office:document-meta>
</file>