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thv evenementenveld Haarlem, 0392-2025-0035846, het evenement TAPT Festival Haarlem 2025, op 25-07-2025 17:00 t/m 26-07-2025 23:0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5846</meta:user-defined>
    <meta:user-defined meta:name="DCTERMS.abstract">het evenement TAPT Festival Haarlem 2025</meta:user-defined>
    <dc:language>nl</dc:language>
    <meta:user-defined meta:name="OVERHEIDop.locatietype/OVERHEIDop.gebiedsmarkering">Punt</meta:user-defined>
    <meta:user-defined meta:name="DC.title">Gemeente Haarlem, vergunning verleend, Burgemeester Reinaldapark thv evenementenveld Haarlem, 0392-2025-0035846, het evenement TAPT Festival Haarlem 2025, op 25-07-2025 17:00 t/m 26-07-2025 23:00, verzonden 07-05-2025</meta:user-defined>
    <meta:user-defined meta:name="DCTERMS.W3CDTF/DCTERMS.available">2025-05-09</meta:user-defined>
    <meta:user-defined meta:name="DCTERMS.W3CDTF/OVERHEIDop.jaargang">2025</meta:user-defined>
    <meta:user-defined meta:name="OVERHEIDop.publicationIssue">202012</meta:user-defined>
    <meta:user-defined meta:name="OVERHEIDop.GmbID/DC.identifier">gmb-2025-202012</meta:user-defined>
    <meta:user-defined meta:name="OVERHEIDop.versieInformatie"/>
  </office:meta>
</office:document-meta>
</file>