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rgènkenstraat 1, Stein (Nieuwdorp) Herontwikkeling schoollocatie</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de herontwikkeling van de schoollocatie op locatie Bergènkenstraat 1, Stein (Nieuwdorp). De aanvraag is geregistreerd onder zaaknummer Z2024-000010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20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Bergènkenstraat 1, Stein (Nieuwdorp) Herontwikkeling schoollocatie</meta:user-defined>
    <meta:user-defined meta:name="DCTERMS.W3CDTF/DCTERMS.available">2025-01-17</meta:user-defined>
    <meta:user-defined meta:name="DCTERMS.W3CDTF/OVERHEIDop.jaargang">2025</meta:user-defined>
    <meta:user-defined meta:name="OVERHEIDop.publicationIssue">20201</meta:user-defined>
    <meta:user-defined meta:name="OVERHEIDop.GmbID/DC.identifier">gmb-2025-20201</meta:user-defined>
    <meta:user-defined meta:name="OVERHEIDop.versieInformatie"/>
  </office:meta>
</office:document-meta>
</file>