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ramen aan de voorzijde van de woning , Oudegracht 360, 3511PN Utrecht,  GU-Z2025-0008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60, 3511PN Utrecht</text:p>
            <text:p text:style-name="common-al">GU-Z2025-0008161</text:p>
            <text:p text:style-name="common-al">Toelichting: het vervangen van de ramen aan de voorzijde van de woning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00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161</meta:user-defined>
    <meta:user-defined meta:name="DCTERMS.abstract">Toelichting: het vervangen van de ramen aan de voorzijde van de woning </meta:user-defined>
    <dc:language>nl</dc:language>
    <meta:user-defined meta:name="OVERHEIDop.locatietype/OVERHEIDop.gebiedsmarkering">Vlak</meta:user-defined>
    <meta:user-defined meta:name="DC.title">Verlenging beslistermijn omgevingsvergunning, het vervangen van de ramen aan de voorzijde van de woning , Oudegracht 360, 3511PN Utrecht,  GU-Z2025-0008161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09</meta:user-defined>
    <meta:user-defined meta:name="OVERHEIDop.GmbID/DC.identifier">gmb-2025-202009</meta:user-defined>
    <meta:user-defined meta:name="OVERHEIDop.versieInformatie"/>
  </office:meta>
</office:document-meta>
</file>