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Wijkfeest Huizum Oost (HOR-2025-029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Wijkfeest Huizum Oost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Wijkfeest Huizum Oost aan<text:span text:style-name="nadrukvet"/>De Opslach (grasveld) in Leeuwarden. Het evenement is op 13 september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07-05-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00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0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0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29588</meta:user-defined>
    <dc:language>nl</dc:language>
    <meta:user-defined meta:name="OVERHEIDop.locatietype/OVERHEIDop.gebiedsmarkering">Vlak</meta:user-defined>
    <meta:user-defined meta:name="DC.title">Ontheffing verstrekken zwak-alcoholische drank artikel 35 voor Wijkfeest Huizum Oost (HOR-2025-029588)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08</meta:user-defined>
    <meta:user-defined meta:name="OVERHEIDop.GmbID/DC.identifier">gmb-2025-202008</meta:user-defined>
    <meta:user-defined meta:name="OVERHEIDop.versieInformatie"/>
  </office:meta>
</office:document-meta>
</file>