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eet en een dixi van 05-05-2025 tot en met 04-06-2025 Rogstraat 30, 5361G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eet en een dixi van 05-05-2025 tot en met 04-06-2025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Rogstraat 30, 5361GR Grave</text:p>
              </text:list-item>
              <text:list-item text:style-override="id1-3-2-1-1-2-4">
                <text:number>•</text:number>
                <text:p text:style-name="al">Zaaknummer: Z2025-000034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0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47</meta:user-defined>
    <meta:user-defined meta:name="DCTERMS.abstract">Objectvergunning verleend voor het plaatsen van een bouwkeet en een dixi van 05-05-2025 tot en met 04-06-2025 Rogstraat 30, 5361GR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bouwkeet en een dixi van 05-05-2025 tot en met 04-06-2025 Rogstraat 30, 5361GR Grave</meta:user-defined>
    <meta:user-defined meta:name="OVERHEIDop.datumEindeReactietermijn">2025-06-17</meta:user-defined>
    <meta:user-defined meta:name="OVERHEIDop.terinzageleggingBG">https://jeleefomgeving.nl/inzien/826458385/abea24bf-db7f-45be-8c6b-7ec7945c738a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07</meta:user-defined>
    <meta:user-defined meta:name="OVERHEIDop.GmbID/DC.identifier">gmb-2025-202007</meta:user-defined>
    <meta:user-defined meta:name="OVERHEIDop.versieInformatie"/>
  </office:meta>
</office:document-meta>
</file>