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15*"/>
    </style:style>
    <style:style style:family="table-column" style:parent-style-name="colspec" style:name="id1-3-2-2-1-23-1-2">
      <style:table-column-properties style:rel-column-width="45*"/>
    </style:style>
    <style:style style:family="table-column" style:parent-style-name="colspec" style:name="id1-3-2-2-1-23-1-3">
      <style:table-column-properties style:rel-column-width="8*"/>
    </style:style>
    <style:style style:family="table-column" style:parent-style-name="colspec" style:name="id1-3-2-2-1-23-1-4">
      <style:table-column-properties style:rel-column-width="8*"/>
    </style:style>
    <style:style style:family="table-column" style:parent-style-name="colspec" style:name="id1-3-2-2-1-23-1-5">
      <style:table-column-properties style:rel-column-width="8*"/>
    </style:style>
    <style:style style:family="table-column" style:parent-style-name="colspec" style:name="id1-3-2-2-1-23-1-6">
      <style:table-column-properties style:rel-column-width="8*"/>
    </style:style>
    <style:style style:family="table-column" style:parent-style-name="colspec" style:name="id1-3-2-2-1-23-1-7">
      <style:table-column-properties style:rel-column-width="8*"/>
    </style:style>
    <style:style style:family="table-column" style:parent-style-name="colspec" style:name="id1-3-2-2-1-23-1-8">
      <style:table-column-properties style:rel-column-width="9*"/>
    </style:style>
    <text:list-style style:name="id1-3-2-2-1-23-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4-2-1">
      <text:list-level-style-bullet style:num-suffix="" text:bullet-char="​" text:level="1">
        <style:list-level-properties text:min-label-width="10mm"/>
      </text:list-level-style-bullet>
    </text:list-style>
    <text:list-style style:name="id1-3-2-2-1-23-1-9-34-2-1-1">
      <text:list-level-style-bullet style:num-suffix="" text:bullet-char="​" text:level="1">
        <style:list-level-properties text:min-label-width="10mm"/>
      </text:list-level-style-bullet>
    </text:list-style>
    <text:list-style style:name="id1-3-2-2-1-23-1-9-34-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34-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34-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4-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4-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58-2-3-1-3">
      <text:list-level-style-bullet text:bullet-char="-" text:level="1">
        <style:list-level-properties text:min-label-width="10mm"/>
      </text:list-level-style-bullet>
    </text:list-style>
    <text:list-style style:name="id1-3-2-2-1-23-1-9-58-2-3-1-3-1">
      <text:list-level-style-bullet text:bullet-char="-" text:level="1">
        <style:list-level-properties text:min-label-width="10mm"/>
      </text:list-level-style-bullet>
    </text:list-style>
    <text:list-style style:name="id1-3-2-2-1-23-1-9-58-2-3-1-3-2">
      <text:list-level-style-bullet text:bullet-char="-" text:level="1">
        <style:list-level-properties text:min-label-width="10mm"/>
      </text:list-level-style-bullet>
    </text:list-style>
    <text:list-style style:name="id1-3-2-2-1-23-1-9-58-2-3-1-3-3">
      <text:list-level-style-bullet text:bullet-char="-" text:level="1">
        <style:list-level-properties text:min-label-width="10mm"/>
      </text:list-level-style-bullet>
    </text:list-style>
    <text:list-style style:name="id1-3-2-2-1-23-1-9-58-2-3-1-3-4">
      <text:list-level-style-bullet text:bullet-char="-" text:level="1">
        <style:list-level-properties text:min-label-width="10mm"/>
      </text:list-level-style-bullet>
    </text:list-style>
    <text:list-style style:name="id1-3-2-2-1-23-1-9-7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7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84-2-2">
      <text:list-level-style-bullet text:bullet-char="-" text:level="1">
        <style:list-level-properties text:min-label-width="10mm"/>
      </text:list-level-style-bullet>
    </text:list-style>
    <text:list-style style:name="id1-3-2-2-1-23-1-9-84-2-2-1">
      <text:list-level-style-bullet text:bullet-char="-" text:level="1">
        <style:list-level-properties text:min-label-width="10mm"/>
      </text:list-level-style-bullet>
    </text:list-style>
    <text:list-style style:name="id1-3-2-2-1-23-1-9-84-2-2-2">
      <text:list-level-style-bullet text:bullet-char="-" text:level="1">
        <style:list-level-properties text:min-label-width="10mm"/>
      </text:list-level-style-bullet>
    </text:list-style>
    <text:list-style style:name="id1-3-2-2-1-23-1-9-84-2-2-3">
      <text:list-level-style-bullet text:bullet-char="-" text:level="1">
        <style:list-level-properties text:min-label-width="10mm"/>
      </text:list-level-style-bullet>
    </text:list-style>
    <text:list-style style:name="id1-3-2-2-1-23-1-9-84-2-2-4">
      <text:list-level-style-bullet text:bullet-char="-" text:level="1">
        <style:list-level-properties text:min-label-width="10mm"/>
      </text:list-level-style-bullet>
    </text:list-style>
    <text:list-style style:name="id1-3-2-2-1-23-1-9-84-2-2-5">
      <text:list-level-style-bullet text:bullet-char="-" text:level="1">
        <style:list-level-properties text:min-label-width="10mm"/>
      </text:list-level-style-bullet>
    </text:list-style>
    <text:list-style style:name="id1-3-2-2-1-23-1-9-97-2-2">
      <text:list-level-style-bullet text:bullet-char="-" text:level="1">
        <style:list-level-properties text:min-label-width="10mm"/>
      </text:list-level-style-bullet>
    </text:list-style>
    <text:list-style style:name="id1-3-2-2-1-23-1-9-97-2-2-1">
      <text:list-level-style-bullet text:bullet-char="-" text:level="1">
        <style:list-level-properties text:min-label-width="10mm"/>
      </text:list-level-style-bullet>
    </text:list-style>
    <text:list-style style:name="id1-3-2-2-1-23-1-9-97-2-2-2">
      <text:list-level-style-bullet text:bullet-char="-" text:level="1">
        <style:list-level-properties text:min-label-width="10mm"/>
      </text:list-level-style-bullet>
    </text:list-style>
    <text:list-style style:name="id1-3-2-2-1-23-1-9-97-2-2-3">
      <text:list-level-style-bullet text:bullet-char="-" text:level="1">
        <style:list-level-properties text:min-label-width="10mm"/>
      </text:list-level-style-bullet>
    </text:list-style>
    <text:list-style style:name="id1-3-2-2-1-23-1-9-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1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9-1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6-1-1">
      <style:table-column-properties style:rel-column-width="11*"/>
    </style:style>
    <style:style style:family="table-column" style:parent-style-name="colspec" style:name="id1-3-2-2-1-26-1-2">
      <style:table-column-properties style:rel-column-width="30*"/>
    </style:style>
    <style:style style:family="table-column" style:parent-style-name="colspec" style:name="id1-3-2-2-1-26-1-3">
      <style:table-column-properties style:rel-column-width="10*"/>
    </style:style>
    <style:style style:family="table-column" style:parent-style-name="colspec" style:name="id1-3-2-2-1-26-1-4">
      <style:table-column-properties style:rel-column-width="10*"/>
    </style:style>
    <style:style style:family="table-column" style:parent-style-name="colspec" style:name="id1-3-2-2-1-26-1-5">
      <style:table-column-properties style:rel-column-width="12*"/>
    </style:style>
    <style:style style:family="table-column" style:parent-style-name="colspec" style:name="id1-3-2-2-1-26-1-6">
      <style:table-column-properties style:rel-column-width="12*"/>
    </style:style>
    <style:style style:family="table-column" style:parent-style-name="colspec" style:name="id1-3-2-2-1-26-1-7">
      <style:table-column-properties style:rel-column-width="6*"/>
    </style:style>
    <style:style style:family="table-column" style:parent-style-name="colspec" style:name="id1-3-2-2-1-26-1-8">
      <style:table-column-properties style:rel-column-width="1*"/>
    </style:style>
    <style:style style:family="table-column" style:parent-style-name="colspec" style:name="id1-3-2-2-1-26-1-9">
      <style:table-column-properties style:rel-column-width="10*"/>
    </style:style>
    <style:style style:family="table-column" style:parent-style-name="colspec" style:name="id1-3-2-2-1-26-1-10">
      <style:table-column-properties style:rel-column-width="10*"/>
    </style:style>
    <style:style style:family="table-column" style:parent-style-name="colspec" style:name="id1-3-2-2-1-26-1-11">
      <style:table-column-properties style:rel-column-width="10*"/>
    </style:style>
    <text:list-style style:name="id1-3-2-2-1-26-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2-20-2-1">
      <text:list-level-style-bullet style:num-suffix="" text:bullet-char="​" text:level="1">
        <style:list-level-properties text:min-label-width="10mm"/>
      </text:list-level-style-bullet>
    </text:list-style>
    <text:list-style style:name="id1-3-2-2-1-26-1-12-20-2-1-1">
      <text:list-level-style-bullet style:num-suffix="" text:bullet-char="​" text:level="1">
        <style:list-level-properties text:min-label-width="10mm"/>
      </text:list-level-style-bullet>
    </text:list-style>
    <text:list-style style:name="id1-3-2-2-1-26-1-12-20-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12-20-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12-20-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20-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2-20-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17*"/>
    </style:style>
    <style:style style:family="table-column" style:parent-style-name="colspec" style:name="id1-3-2-2-1-29-1-2">
      <style:table-column-properties style:rel-column-width="40*"/>
    </style:style>
    <style:style style:family="table-column" style:parent-style-name="colspec" style:name="id1-3-2-2-1-29-1-3">
      <style:table-column-properties style:rel-column-width="9*"/>
    </style:style>
    <style:style style:family="table-column" style:parent-style-name="colspec" style:name="id1-3-2-2-1-29-1-4">
      <style:table-column-properties style:rel-column-width="8*"/>
    </style:style>
    <style:style style:family="table-column" style:parent-style-name="colspec" style:name="id1-3-2-2-1-29-1-5">
      <style:table-column-properties style:rel-column-width="0*"/>
    </style:style>
    <style:style style:family="table-column" style:parent-style-name="colspec" style:name="id1-3-2-2-1-29-1-6">
      <style:table-column-properties style:rel-column-width="7*"/>
    </style:style>
    <style:style style:family="table-column" style:parent-style-name="colspec" style:name="id1-3-2-2-1-29-1-7">
      <style:table-column-properties style:rel-column-width="7*"/>
    </style:style>
    <style:style style:family="table-column" style:parent-style-name="colspec" style:name="id1-3-2-2-1-29-1-8">
      <style:table-column-properties style:rel-column-width="7*"/>
    </style:style>
    <text:list-style style:name="id1-3-2-2-1-29-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9-19-2-1">
      <text:list-level-style-bullet style:num-suffix="" text:bullet-char="​" text:level="1">
        <style:list-level-properties text:min-label-width="10mm"/>
      </text:list-level-style-bullet>
    </text:list-style>
    <text:list-style style:name="id1-3-2-2-1-29-1-9-19-2-1-1">
      <text:list-level-style-bullet style:num-suffix="" text:bullet-char="​" text:level="1">
        <style:list-level-properties text:min-label-width="10mm"/>
      </text:list-level-style-bullet>
    </text:list-style>
    <text:list-style style:name="id1-3-2-2-1-29-1-9-19-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9-19-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9-19-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9-19-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9-19-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9-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9-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2-1-8">
      <style:table-column-properties/>
    </style:style>
    <style:style style:family="table-column" style:parent-style-name="colspec" style:name="id1-3-2-2-1-32-1-9">
      <style:table-column-properties/>
    </style:style>
    <text:list-style style:name="id1-3-2-2-1-32-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0-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0-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0-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0-20-2-1">
      <text:list-level-style-bullet style:num-suffix="" text:bullet-char="​" text:level="1">
        <style:list-level-properties text:min-label-width="10mm"/>
      </text:list-level-style-bullet>
    </text:list-style>
    <text:list-style style:name="id1-3-2-2-1-32-1-10-20-2-1-1">
      <text:list-level-style-bullet style:num-suffix="" text:bullet-char="​" text:level="1">
        <style:list-level-properties text:min-label-width="10mm"/>
      </text:list-level-style-bullet>
    </text:list-style>
    <text:list-style style:name="id1-3-2-2-1-32-1-10-20-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10-20-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10-20-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0-20-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0-20-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0-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0-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0-30-2-2">
      <text:list-level-style-bullet text:bullet-char="-" text:level="1">
        <style:list-level-properties text:min-label-width="10mm"/>
      </text:list-level-style-bullet>
    </text:list-style>
    <text:list-style style:name="id1-3-2-2-1-32-1-10-30-2-2-1">
      <text:list-level-style-bullet text:bullet-char="-" text:level="1">
        <style:list-level-properties text:min-label-width="10mm"/>
      </text:list-level-style-bullet>
    </text:list-style>
    <text:list-style style:name="id1-3-2-2-1-32-1-10-30-2-2-2">
      <text:list-level-style-bullet text:bullet-char="-" text:level="1">
        <style:list-level-properties text:min-label-width="10mm"/>
      </text:list-level-style-bullet>
    </text:list-style>
    <text:list-style style:name="id1-3-2-2-1-32-1-10-30-2-2-3">
      <text:list-level-style-bullet text:bullet-char="-" text:level="1">
        <style:list-level-properties text:min-label-width="10mm"/>
      </text:list-level-style-bullet>
    </text:list-style>
    <text:list-style style:name="id1-3-2-2-1-32-1-10-30-2-2-4">
      <text:list-level-style-bullet text:bullet-char="-" text:level="1">
        <style:list-level-properties text:min-label-width="10mm"/>
      </text:list-level-style-bullet>
    </text:list-style>
    <text:list-style style:name="id1-3-2-2-1-32-1-10-30-2-2-5">
      <text:list-level-style-bullet text:bullet-char="-" text:level="1">
        <style:list-level-properties text:min-label-width="10mm"/>
      </text:list-level-style-bullet>
    </text:list-style>
    <text:list-style style:name="id1-3-2-2-1-32-1-10-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0-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5-1-8">
      <style:table-column-properties/>
    </style:style>
    <style:style style:family="table-column" style:parent-style-name="colspec" style:name="id1-3-2-2-1-35-1-9">
      <style:table-column-properties/>
    </style:style>
    <style:style style:family="table-column" style:parent-style-name="colspec" style:name="id1-3-2-2-1-35-1-10">
      <style:table-column-properties/>
    </style:style>
    <text:list-style style:name="id1-3-2-2-1-35-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1-30-2-1">
      <text:list-level-style-bullet style:num-suffix="" text:bullet-char="​" text:level="1">
        <style:list-level-properties text:min-label-width="10mm"/>
      </text:list-level-style-bullet>
    </text:list-style>
    <text:list-style style:name="id1-3-2-2-1-35-1-11-30-2-1-1">
      <text:list-level-style-bullet style:num-suffix="" text:bullet-char="​" text:level="1">
        <style:list-level-properties text:min-label-width="10mm"/>
      </text:list-level-style-bullet>
    </text:list-style>
    <text:list-style style:name="id1-3-2-2-1-35-1-11-30-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11-30-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11-30-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30-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1-30-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1-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1-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11-6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11-6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1-1">
      <style:table-column-properties style:rel-column-width="14*"/>
    </style:style>
    <style:style style:family="table-column" style:parent-style-name="colspec" style:name="id1-3-2-2-1-38-1-2">
      <style:table-column-properties style:rel-column-width="40*"/>
    </style:style>
    <style:style style:family="table-column" style:parent-style-name="colspec" style:name="id1-3-2-2-1-38-1-3">
      <style:table-column-properties style:rel-column-width="8*"/>
    </style:style>
    <style:style style:family="table-column" style:parent-style-name="colspec" style:name="id1-3-2-2-1-38-1-4">
      <style:table-column-properties style:rel-column-width="7*"/>
    </style:style>
    <style:style style:family="table-column" style:parent-style-name="colspec" style:name="id1-3-2-2-1-38-1-5">
      <style:table-column-properties style:rel-column-width="7*"/>
    </style:style>
    <style:style style:family="table-column" style:parent-style-name="colspec" style:name="id1-3-2-2-1-38-1-6">
      <style:table-column-properties style:rel-column-width="1*"/>
    </style:style>
    <style:style style:family="table-column" style:parent-style-name="colspec" style:name="id1-3-2-2-1-38-1-7">
      <style:table-column-properties style:rel-column-width="8*"/>
    </style:style>
    <style:style style:family="table-column" style:parent-style-name="colspec" style:name="id1-3-2-2-1-38-1-8">
      <style:table-column-properties style:rel-column-width="7*"/>
    </style:style>
    <style:style style:family="table-column" style:parent-style-name="colspec" style:name="id1-3-2-2-1-38-1-9">
      <style:table-column-properties style:rel-column-width="7*"/>
    </style:style>
    <text:list-style style:name="id1-3-2-2-1-38-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0-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0-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0-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0-20-2-1">
      <text:list-level-style-bullet style:num-suffix="" text:bullet-char="​" text:level="1">
        <style:list-level-properties text:min-label-width="10mm"/>
      </text:list-level-style-bullet>
    </text:list-style>
    <text:list-style style:name="id1-3-2-2-1-38-1-10-20-2-1-1">
      <text:list-level-style-bullet style:num-suffix="" text:bullet-char="​" text:level="1">
        <style:list-level-properties text:min-label-width="10mm"/>
      </text:list-level-style-bullet>
    </text:list-style>
    <text:list-style style:name="id1-3-2-2-1-38-1-10-20-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1-10-20-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1-10-20-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0-20-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0-20-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0-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0-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
      <style:table-column-properties style:rel-column-width="25*"/>
    </style:style>
    <style:style style:family="table-column" style:parent-style-name="colspec" style:name="id1-3-2-2-1-41-1-2">
      <style:table-column-properties style:rel-column-width="100*"/>
    </style:style>
    <style:style style:family="table-column" style:parent-style-name="colspec" style:name="id1-3-2-2-1-41-1-3">
      <style:table-column-properties style:rel-column-width="25*"/>
    </style:style>
    <style:style style:family="table-column" style:parent-style-name="colspec" style:name="id1-3-2-2-1-41-1-4">
      <style:table-column-properties style:rel-column-width="25*"/>
    </style:style>
    <style:style style:family="table-column" style:parent-style-name="colspec" style:name="id1-3-2-2-1-41-1-5">
      <style:table-column-properties style:rel-column-width="25*"/>
    </style:style>
    <style:style style:family="table-column" style:parent-style-name="colspec" style:name="id1-3-2-2-1-41-1-6">
      <style:table-column-properties style:rel-column-width="4*"/>
    </style:style>
    <style:style style:family="table-column" style:parent-style-name="colspec" style:name="id1-3-2-2-1-41-1-7">
      <style:table-column-properties style:rel-column-width="25*"/>
    </style:style>
    <style:style style:family="table-column" style:parent-style-name="colspec" style:name="id1-3-2-2-1-41-1-8">
      <style:table-column-properties style:rel-column-width="25*"/>
    </style:style>
    <style:style style:family="table-column" style:parent-style-name="colspec" style:name="id1-3-2-2-1-41-1-9">
      <style:table-column-properties style:rel-column-width="25*"/>
    </style:style>
    <style:style style:family="table-column" style:parent-style-name="colspec" style:name="id1-3-2-2-1-41-1-10">
      <style:table-column-properties style:rel-column-width="7*"/>
    </style:style>
    <style:style style:family="table-column" style:parent-style-name="colspec" style:name="id1-3-2-2-1-41-1-11">
      <style:table-column-properties style:rel-column-width="22*"/>
    </style:style>
    <text:list-style style:name="id1-3-2-2-1-41-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2-20-2-1">
      <text:list-level-style-bullet style:num-suffix="" text:bullet-char="​" text:level="1">
        <style:list-level-properties text:min-label-width="10mm"/>
      </text:list-level-style-bullet>
    </text:list-style>
    <text:list-style style:name="id1-3-2-2-1-41-1-12-20-2-1-1">
      <text:list-level-style-bullet style:num-suffix="" text:bullet-char="​" text:level="1">
        <style:list-level-properties text:min-label-width="10mm"/>
      </text:list-level-style-bullet>
    </text:list-style>
    <text:list-style style:name="id1-3-2-2-1-41-1-12-20-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12-20-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1-12-20-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20-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20-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9*"/>
    </style:style>
    <style:style style:family="table-column" style:parent-style-name="colspec" style:name="id1-3-2-2-1-44-1-2">
      <style:table-column-properties style:rel-column-width="36*"/>
    </style:style>
    <style:style style:family="table-column" style:parent-style-name="colspec" style:name="id1-3-2-2-1-44-1-3">
      <style:table-column-properties style:rel-column-width="0*"/>
    </style:style>
    <style:style style:family="table-column" style:parent-style-name="colspec" style:name="id1-3-2-2-1-44-1-4">
      <style:table-column-properties style:rel-column-width="0*"/>
    </style:style>
    <style:style style:family="table-column" style:parent-style-name="colspec" style:name="id1-3-2-2-1-44-1-5">
      <style:table-column-properties style:rel-column-width="8*"/>
    </style:style>
    <style:style style:family="table-column" style:parent-style-name="colspec" style:name="id1-3-2-2-1-44-1-6">
      <style:table-column-properties style:rel-column-width="8*"/>
    </style:style>
    <style:style style:family="table-column" style:parent-style-name="colspec" style:name="id1-3-2-2-1-44-1-7">
      <style:table-column-properties style:rel-column-width="7*"/>
    </style:style>
    <style:style style:family="table-column" style:parent-style-name="colspec" style:name="id1-3-2-2-1-44-1-8">
      <style:table-column-properties style:rel-column-width="7*"/>
    </style:style>
    <style:style style:family="table-column" style:parent-style-name="colspec" style:name="id1-3-2-2-1-44-1-9">
      <style:table-column-properties style:rel-column-width="11*"/>
    </style:style>
    <style:style style:family="table-column" style:parent-style-name="colspec" style:name="id1-3-2-2-1-44-1-10">
      <style:table-column-properties style:rel-column-width="0*"/>
    </style:style>
    <style:style style:family="table-column" style:parent-style-name="colspec" style:name="id1-3-2-2-1-44-1-11">
      <style:table-column-properties style:rel-column-width="9*"/>
    </style:style>
    <style:style style:family="table-column" style:parent-style-name="colspec" style:name="id1-3-2-2-1-44-1-12">
      <style:table-column-properties style:rel-column-width="7*"/>
    </style:style>
    <style:style style:family="table-column" style:parent-style-name="colspec" style:name="id1-3-2-2-1-44-1-13">
      <style:table-column-properties style:rel-column-width="7*"/>
    </style:style>
    <text:list-style style:name="id1-3-2-2-1-44-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4-24-2-1">
      <text:list-level-style-bullet style:num-suffix="" text:bullet-char="​" text:level="1">
        <style:list-level-properties text:min-label-width="10mm"/>
      </text:list-level-style-bullet>
    </text:list-style>
    <text:list-style style:name="id1-3-2-2-1-44-1-14-24-2-1-1">
      <text:list-level-style-bullet style:num-suffix="" text:bullet-char="​" text:level="1">
        <style:list-level-properties text:min-label-width="10mm"/>
      </text:list-level-style-bullet>
    </text:list-style>
    <text:list-style style:name="id1-3-2-2-1-44-1-14-24-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14-24-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14-24-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4-24-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4-24-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4-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4-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7-1-1">
      <style:table-column-properties style:rel-column-width="12*"/>
    </style:style>
    <style:style style:family="table-column" style:parent-style-name="colspec" style:name="id1-3-2-2-1-47-1-2">
      <style:table-column-properties style:rel-column-width="40*"/>
    </style:style>
    <style:style style:family="table-column" style:parent-style-name="colspec" style:name="id1-3-2-2-1-47-1-3">
      <style:table-column-properties style:rel-column-width="28*"/>
    </style:style>
    <style:style style:family="table-column" style:parent-style-name="colspec" style:name="id1-3-2-2-1-47-1-4">
      <style:table-column-properties style:rel-column-width="26*"/>
    </style:style>
    <style:style style:family="table-column" style:parent-style-name="colspec" style:name="id1-3-2-2-1-47-1-5">
      <style:table-column-properties style:rel-column-width="1*"/>
    </style:style>
    <text:list-style style:name="id1-3-2-2-1-47-1-6-12-3-2">
      <text:list-level-style-bullet text:bullet-char="-" text:level="1">
        <style:list-level-properties text:min-label-width="10mm"/>
      </text:list-level-style-bullet>
    </text:list-style>
    <text:list-style style:name="id1-3-2-2-1-47-1-6-12-3-2-1">
      <text:list-level-style-bullet text:bullet-char="-" text:level="1">
        <style:list-level-properties text:min-label-width="10mm"/>
      </text:list-level-style-bullet>
    </text:list-style>
    <text:list-style style:name="id1-3-2-2-1-47-1-6-12-3-2-2">
      <text:list-level-style-bullet text:bullet-char="-" text:level="1">
        <style:list-level-properties text:min-label-width="10mm"/>
      </text:list-level-style-bullet>
    </text:list-style>
    <text:list-style style:name="id1-3-2-2-1-47-1-6-12-3-2-3">
      <text:list-level-style-bullet text:bullet-char="-" text:level="1">
        <style:list-level-properties text:min-label-width="10mm"/>
      </text:list-level-style-bullet>
    </text:list-style>
    <text:list-style style:name="id1-3-2-2-1-47-1-6-12-4-2">
      <text:list-level-style-bullet text:bullet-char="-" text:level="1">
        <style:list-level-properties text:min-label-width="10mm"/>
      </text:list-level-style-bullet>
    </text:list-style>
    <text:list-style style:name="id1-3-2-2-1-47-1-6-12-4-2-1">
      <text:list-level-style-bullet text:bullet-char="-" text:level="1">
        <style:list-level-properties text:min-label-width="10mm"/>
      </text:list-level-style-bullet>
    </text:list-style>
    <text:list-style style:name="id1-3-2-2-1-47-1-6-12-4-2-2">
      <text:list-level-style-bullet text:bullet-char="-" text:level="1">
        <style:list-level-properties text:min-label-width="10mm"/>
      </text:list-level-style-bullet>
    </text:list-style>
    <text:list-style style:name="id1-3-2-2-1-47-1-6-12-4-2-3">
      <text:list-level-style-bullet text:bullet-char="-" text:level="1">
        <style:list-level-properties text:min-label-width="10mm"/>
      </text:list-level-style-bullet>
    </text:list-style>
    <text:list-style style:name="id1-3-2-2-1-47-1-6-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6-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het Besluit Ondermandaat, Ondervolmacht en Ondermachtiging cluster Stadsontwikkeling 2024 </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gelet op:</text:p>
            <text:list text:style-name="id1-3-2-1-1-4">
              <text:list-item text:style-override="id1-3-2-1-1-4-1">
                <text:number>-</text:number>
                <text:p text:style-name="al">artikel 10.9 van de Algemene wet bestuursrecht;</text:p>
              </text:list-item>
              <text:list-item text:style-override="id1-3-2-1-1-4-2">
                <text:number>-</text:number>
                <text:p text:style-name="al">artikel 1.3 en artikel 4.1, eerste lid, aanhef en onderdeel s, van het Besluit mandaat, volmacht en machtiging Rotterdam 2021;</text:p>
              </text:list-item>
              <text:list-item text:style-override="id1-3-2-1-1-4-3">
                <text:number>-</text:number>
                <text:p text:style-name="al">artikel 2 van het Besluit ondermandaat, ondervolmacht en ondermachtiging van de algemeen directeur 2021;</text:p>
              </text:list-item>
              <text:list-item text:style-override="id1-3-2-1-1-4-4">
                <text:number>-</text:number>
                <text:p text:style-name="al">artikel 7 van de Regeling organisatie 2016;</text:p>
              </text:list-item>
            </text:list>
            <text:p text:style-name="al">overwegende, dat het Besluit mandaat, volmacht en machtiging Rotterdam 2021 periodiek wordt gewijzigd en daarmee ook het Besluit Ondermandaat, Ondervolmacht en Ondermachtiging cluster Stadsontwikkeling 2024 wijziging behoef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ndermandaat, Ondervolmacht en Machtiging Cluster Stadsontwikkeling 2024</text:span> wordt als volgt gewijzigd:</text:p>
            <text:p text:style-name="al"/>
            <text:p text:style-name="al">A.</text:p>
            <text:p text:style-name="al"/>
            <text:p text:style-name="al">Artikel 4 wordt als volgt gewijzigd: </text:p>
            <text:p text:style-name="al"/>
            <text:list text:style-name="id1-3-2-2-1-8">
              <text:list-item text:style-override="id1-3-2-2-1-8-1">
                <text:number>1.</text:number>
                <text:p text:style-name="al">Voor de tekst wordt de aanduiding ‘1.’ geplaatst. </text:p>
              </text:list-item>
              <text:list-item text:style-override="id1-3-2-2-1-8-2">
                <text:number>2.</text:number>
                <text:p text:style-name="al">Er wordt een lid toegevoegd, luidende: </text:p>
                <text:list text:style-name="id1-3-2-2-1-8-2-3">
                  <text:list-item text:style-override="id1-3-2-2-1-8-2-3-1">
                    <text:number>2.</text:number>
                    <text:p text:style-name="al">Het ondertekenen van een overeenkomst die het bedrag van € 250.000 exclusief btw te boven gaat als bedoeld in artikel 1.5, eerste lid, onderdeel a, en artikel 4.1, tweede lid, van het Besluit mandaat, volmacht en machtiging Rotterdam 2021 geschiedt door de concerndirecteur en een clusterdirecteur of twee clusterdirecteuren en zij ondertekenen en besluiten in gezamenlijke bevoegdheid.</text:p>
                    <text:p text:style-name="al">…</text:p>
                  </text:list-item>
                </text:list>
              </text:list-item>
            </text:list>
            <text:p text:style-name="al">B. </text:p>
            <text:p text:style-name="al"/>
            <text:p text:style-name="al">Artikel 5 komt te luiden: </text:p>
            <text:p text:style-name="al"/>
            <text:p text:style-name="al">
            <text:span text:style-name="nadrukvet">Artikel 5 Plaatsvervanger lijnbevoegdheden </text:span>
          </text:p>
            <text:list text:style-name="id1-3-2-2-1-14">
              <text:list-item text:style-override="id1-3-2-2-1-14-1">
                <text:number>1.</text:number>
                <text:p text:style-name="al">In het kader van plaatsvervanging als bedoeld in de artikelen 1.5, eerste lid, onderdeel a, 1.9 en 4.1, tweede lid, van het Besluit mandaat, volmacht en machtiging Rotterdam 2021 wordt:</text:p>
                <text:list text:style-name="id1-3-2-2-1-14-1-3">
                  <text:list-item text:style-override="id1-3-2-2-1-14-1-3-1">
                    <text:number>a.</text:number>
                    <text:p text:style-name="al">de concerndirecteur vervangen door een clusterdirecteur;</text:p>
                  </text:list-item>
                  <text:list-item text:style-override="id1-3-2-2-1-14-1-3-2">
                    <text:number>b.</text:number>
                    <text:p text:style-name="al">een clusterdirecteur vervangen door een andere clusterdirecteur;</text:p>
                  </text:list-item>
                  <text:list-item text:style-override="id1-3-2-2-1-14-1-3-3">
                    <text:number>c.</text:number>
                    <text:p text:style-name="al">een afdelingshoofd vervangen door een ander afdelingshoofd of door een teammanager van dezelfde afdeling; </text:p>
                  </text:list-item>
                  <text:list-item text:style-override="id1-3-2-2-1-14-1-3-4">
                    <text:number>d.</text:number>
                    <text:p text:style-name="al">een teammanager vervangen door een andere teammanager van dezelfde afdeling; </text:p>
                  </text:list-item>
                  <text:list-item text:style-override="id1-3-2-2-1-14-1-3-5">
                    <text:number>e.</text:number>
                    <text:p text:style-name="al">een opgavemanager vervangen door een andere opgavemanager van dezelfde afdeling. </text:p>
                  </text:list-item>
                </text:list>
              </text:list-item>
              <text:list-item text:style-override="id1-3-2-2-1-14-2">
                <text:number>2.</text:number>
                <text:p text:style-name="al">De financiële beperkingen, bedoeld in artikel 4, blijven van toepassing op de plaatsvervanger.</text:p>
              </text:list-item>
            </text:list>
            <text:p text:style-name="al">C. </text:p>
            <text:p text:style-name="al"/>
            <text:p text:style-name="al">De bijlage komt te luiden:</text:p>
            <text:p text:style-name="al"/>
            <text:p text:style-name="al">
            <text:span text:style-name="nadrukvet">Bijlage Bevoegdhedenregister als bedoeld in artikel 3, eerste lid, van het Besluit Ondermandaat, Ondervolmacht en Ondermachtiging cluster Stadsontwikkeling 2024</text:span>
          </text:p>
            <text:p text:style-name="al">Artikel 4.19, onderdeel e: het uitoefenen van zeggenschap die de gemeente heeft in de regionale Ontwikkelingsmaatschappij Innovation Quarter B.V. wordt toegevoegd met terugwerkende kracht vanaf 01-01-2025; voor de overige wijzigingen zie toelichting;</text:p>
            <text:p text:style-name="al"/>
            <text:p text:style-name="al">
            <text:span text:style-name="nadrukvet">
              <text:span text:style-name="nadrukcur">BOOO SO 2024_Bevoegdhedenregister_Directie Stadsontwikkeling </text:span>
            </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6">
                    <text:p text:style-name="table_al">
                      <text:span text:style-name="nadrukvet">
                        <text:span text:style-name="nadrukcur">Lijn en projectbevoegdheden (Directie SO)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Concerndirecteur Stadsontwikkeling</text:span>
                    </text:p>
                  </table:table-cell>
                  <table:table-cell table:style-name="cell_frame_all" table:number-rows-spanned="1" table:number-columns-spanned="1">
                    <text:p text:style-name="table_al">
                      <text:span text:style-name="nadrukvet">Directeur Economie &amp; Duurzaam</text:span>
                    </text:p>
                  </table:table-cell>
                  <table:table-cell table:style-name="cell_frame_all" table:number-rows-spanned="1" table:number-columns-spanned="1">
                    <text:p text:style-name="table_al">
                      <text:span text:style-name="nadrukvet">Directeur Gebiedsontwikkeling</text:span>
                    </text:p>
                  </table:table-cell>
                  <table:table-cell table:style-name="cell_frame_all" table:number-rows-spanned="1" table:number-columns-spanned="1">
                    <text:p text:style-name="table_al">
                      <text:span text:style-name="nadrukvet">Directeur Bestaande stad en Vastgoed </text:span>
                    </text:p>
                  </table:table-cell>
                  <table:table-cell table:style-name="cell_frame_all" table:number-rows-spanned="1" table:number-columns-spanned="1">
                    <text:p text:style-name="table_al">
                      <text:span text:style-name="nadrukvet">Directeur Project Managementbureau &amp; Engineering</text:span>
                    </text:p>
                  </table:table-cell>
                  <table:table-cell table:style-name="cell_frame_all" table:number-rows-spanned="1" table:number-columns-spanned="1">
                    <text:p text:style-name="table_al">
                      <text:span text:style-name="nadrukvet">Directeur Stedelijke inricht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cell table:style-name="cell_frame_all" table:number-rows-spanned="1" table:number-columns-spanned="1">
                    <text:p text:style-name="table_al">
                      <text:span text:style-name="nadrukvet">
                        <text:span text:style-name="nadrukcur">Geen max</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23-1-9-6-2-1">
                      <text:list-item text:style-override="id1-3-2-2-1-23-1-9-6-2-1-1">
                        <text:number>1.</text:number>
                        <text:p text:style-name="table_al">De gemandateerde, gevolmachtigde en gemachtigde functionarissen kunnen de aan hen opgedragen bevoegdheden en taken schriftelijk ondermandateren, ondervolmachten en ondermachtigen aan medewerkers van hun organisatie.</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3-1-9-8-2-1">
                      <text:list-item text:style-override="id1-3-2-2-1-23-1-9-8-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23-1-9-8-2-1-1-3">
                          <text:list-item text:style-override="id1-3-2-2-1-23-1-9-8-2-1-1-3-1">
                            <text:number>a.</text:number>
                            <text:p text:style-name="table_al"> 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3-1-9-8-2-1-1-3-2">
                            <text:number>b.</text:number>
                            <text:p text:style-name="table_al"> het vertegenwoordigen van de gemeente buiten rechte. </text:p>
                          </text:list-item>
                        </text:list>
                      </text:list-item>
                      <text:list-item text:style-override="id1-3-2-2-1-23-1-9-8-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list text:style-name="id1-3-2-2-1-23-1-9-9-2-1">
                      <text:list-item text:style-override="id1-3-2-2-1-23-1-9-9-2-1-1">
                        <text:number>1.</text:number>
                        <text:p text:style-name="table_al">Aan de door het college en de burgemeester gemandateerde of gevolmachtigde functionarissen wordt mandaat verleend tot het vaststellen van beleidsregels met betrekking tot de aan hen opgedragen bevoegdheden. </text:p>
                      </text:list-item>
                      <text:list-item text:style-override="id1-3-2-2-1-23-1-9-9-2-1-2">
                        <text:number>2.</text:number>
                        <text:p text:style-name="table_al"> Deze bevoegdheid kan niet verder worden ondergemandateerd dan tot de directeuren die direct onder de concerndirecteuren vallen.</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 de concerndirecteur Stadsontwikkeling wordt door het college mandaat verleend tot het nemen van beslissingen op bezwaarschriften tegen besluiten op grond van de Huisvestingswet of de daarop gebaseerde verordening, inclusief het beslissen op verzoeken om vergoeding van de proceskosten, op grond van artikel 7:15 van de Algemene wet bestuursrecht, waartegen de gemandateerde niet te kennen heeft gegeven contrair te willen gaan aan het advies van de Bezwarenadviescommissie Huisvesting regio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p </text:p>
                  </table:table-cell>
                  <table:table-cell table:style-name="cell_frame_all" table:number-rows-spanned="1" table:number-columns-spanned="1">
                    <text:p text:style-name="table_al">het vaststellen van de gemeentelijke prijzen, bedoeld in artikel 15, eerste lid, van de Verordening Financiën van de gemeente Rotterdam 2013.</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3-1-9-34-2-1">
                      <text:list-item text:style-override="id1-3-2-2-1-23-1-9-34-2-1-1">
                        <text:number/>
                        <text:p text:style-name="table_al"/>
                        <text:list text:style-name="id1-3-2-2-1-23-1-9-34-2-1-1-3">
                          <text:list-item text:style-override="id1-3-2-2-1-23-1-9-34-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3-1-9-34-2-1-1-3-1-3">
                              <text:list-item text:style-override="id1-3-2-2-1-23-1-9-34-2-1-1-3-1-3-1">
                                <text:number>1°.</text:number>
                                <text:p text:style-name="table_al">het maken van afspraken over vergoeding van schades; </text:p>
                              </text:list-item>
                              <text:list-item text:style-override="id1-3-2-2-1-23-1-9-34-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23-1-9-34-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23-1-9-34-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 eerste lid, onder s</text:p>
                  </table:table-cell>
                  <table:table-cell table:style-name="cell_frame_all" table:number-rows-spanned="1" table:number-columns-spanned="1">
                    <text:p text:style-name="table_al">het vaststellen van de structuur binnen een cluster en binnen andere onderdelen van de gemeentelijke organisatie vanaf het tweede niveau.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7">
                    <text:p text:style-name="table_al">4.17, eerste lid</text:p>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Nationale wet- en regelgeving</text:p>
                  </table:table-cell>
                  <table:table-cell table:style-name="cell_frame_all" table:number-rows-spanned="1" table:number-columns-spanned="7">
                    <text:p text:style-name="table_al">4.17, tweede lid</text:p>
                  </table:table-cell>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1">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1">
                    <text:p text:style-name="table_al">het verlenen van een ontheffing, bedoeld in artikel 149;</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1">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7, vierde lid</text:p>
                  </table:table-cell>
                </table:table-row>
                <table:table-row table:style-name="row">
                  <table:table-cell table:style-name="cell_frame_all" table:number-rows-spanned="1" table:number-columns-spanned="1">
                    <text:p text:style-name="table_al">4.17, vierde lid, onder a, sub 1 </text:p>
                  </table:table-cell>
                  <table:table-cell table:style-name="cell_frame_all" table:number-rows-spanned="1" table:number-columns-spanned="1">
                    <text:p text:style-name="table_al">Aan de algemeen directeur wordt op het gebied van gemeentelijke regelgeving door het college mandaat verleend tot: </text:p>
                    <text:p text:style-name="table_al">het uitoefenen van de volgende bevoegdheden uit de APV Rotterdam 2012:</text:p>
                    <text:list text:style-name="id1-3-2-2-1-23-1-9-58-2-3">
                      <text:list-item text:style-override="id1-3-2-2-1-23-1-9-58-2-3-1">
                        <text:number>1°.</text:number>
                        <text:p text:style-name="table_al"> het verlenen van vergunningen, bedoeld in artikel 2:10 voor het gebruik van de weg of weggedeelten anders dan overeenkomstig de publieke functie daarvan, bedoeld in artikel 2:10, voor zover deze bevoegdheid geen betrekking heeft op:</text:p>
                        <text:list text:style-name="id1-3-2-2-1-23-1-9-58-2-3-1-3">
                          <text:list-item text:style-override="id1-3-2-2-1-23-1-9-58-2-3-1-3-1">
                            <text:number>-</text:number>
                            <text:p text:style-name="table_al">filmopnames;</text:p>
                          </text:list-item>
                          <text:list-item text:style-override="id1-3-2-2-1-23-1-9-58-2-3-1-3-2">
                            <text:number>-</text:number>
                            <text:p text:style-name="table_al"> het tijdelijk in gebruik nemen van de openbare weg ten behoeve van het inrichten van een terrein voor opslag van bouwstoffen en plaatsing van keten, loodsen, hulpwerken en andere hulpmiddelen, niet zijnde een omgevingsvergunning;</text:p>
                          </text:list-item>
                          <text:list-item text:style-override="id1-3-2-2-1-23-1-9-58-2-3-1-3-3">
                            <text:number>-</text:number>
                            <text:p text:style-name="table_al"> het plaatsen van afval- en verhuiscontainers;</text:p>
                          </text:list-item>
                          <text:list-item text:style-override="id1-3-2-2-1-23-1-9-58-2-3-1-3-4">
                            <text:number>-</text:number>
                            <text:p text:style-name="table_al"> het plaatsen van steigers en het plaatsen van materialen of voorwerpen ten behoeve van werkzaamheden niet zijnde een omgevingsvergunning;</text:p>
                          </text:list-item>
                        </text:list>
                      </text:list-item>
                    </text:list>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  X </text:span>
                    </text:p>
                  </table:table-cell>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7</text:p>
                  </table:table-cell>
                  <table:table-cell table:style-name="cell_frame_all" table:number-rows-spanned="1" table:number-columns-spanned="1">
                    <text:p text:style-name="table_al">het verlenen van ontheffing voor nachtverblijf buiten kampeerterreinen, bedoeld in artikel 4:18, derde lid, voor zover deze bevoegdheid geen betrekking heeft op nachtverblijf buiten kampeerterreinen in het kader van evenemen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1">
                    <text:p text:style-name="table_al">het verlenen van een deelmobiliteitsvergunning, bedoeld in artikel 5:12a van de APV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c</text:p>
                  </table:table-cell>
                  <table:table-cell table:style-name="cell_frame_all" table:number-rows-spanned="1" table:number-columns-spanned="1">
                    <text:p text:style-name="table_al">het verlengen van de beslistermijn, bedoeld in artikel 7, tweede lid, van de Erfgoedverordening Rotterdam 2020.</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d </text:p>
                  </table:table-cell>
                  <table:table-cell table:style-name="cell_frame_all" table:number-rows-spanned="1" table:number-columns-spanned="1">
                    <text:p text:style-name="table_al">het uitoefenen van de bevoegdheden, bedoeld in de Maasvlakteverordening Rotterdam 2014, met uitzondering van artikel 6 inhoudende het stellen van nadere regel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list text:style-name="id1-3-2-2-1-23-1-9-78-2-1">
                      <text:list-item text:style-override="id1-3-2-2-1-23-1-9-78-2-1-1">
                        <text:number>h.</text:number>
                        <text:p text:style-name="table_al">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text:p>
                    <text:p text:style-name="table_al">het vorderen van een leegstaand gedeelte van een gebouw of terrein ten behoeve van onderwijs of educatie of ten behoeve van culturele, maatschappelijke of recreatieve doeleinden, bedoeld in de artikelen 22, 24 en 27;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list text:style-name="id1-3-2-2-1-23-1-9-84-2-2">
                      <text:list-item text:style-override="id1-3-2-2-1-23-1-9-84-2-2-1">
                        <text:number>-</text:number>
                        <text:p text:style-name="table_al">vaststellen of sprake is van achterstallig onderhoud aan het gebouw of terrein;</text:p>
                      </text:list-item>
                      <text:list-item text:style-override="id1-3-2-2-1-23-1-9-84-2-2-2">
                        <text:number>-</text:number>
                        <text:p text:style-name="table_al"> besluiten tot het verstrekken van de opdracht tot het maken van een staat van onderhoud;</text:p>
                      </text:list-item>
                      <text:list-item text:style-override="id1-3-2-2-1-23-1-9-84-2-2-3">
                        <text:number>-</text:number>
                        <text:p text:style-name="table_al"> voeren van overleg over de staat van onderhoud;</text:p>
                      </text:list-item>
                      <text:list-item text:style-override="id1-3-2-2-1-23-1-9-84-2-2-4">
                        <text:number>-</text:number>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list-item>
                      <text:list-item text:style-override="id1-3-2-2-1-23-1-9-84-2-2-5">
                        <text:number>-</text:number>
                        <text:p text:style-name="table_al"> verlenen van schriftelijke toestemming aan het bevoegd gezag, zodat het bevoegd gezag is vrijgesteld van de verplichting die is vastgesteld in verband met achterstallig onderhoud;</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l, zie ook 4.17, tweede lid, onder h</text:p>
                  </table:table-cell>
                  <table:table-cell table:style-name="cell_frame_all" table:number-rows-spanned="1" table:number-columns-spanned="1">
                    <text:p text:style-name="table_al">Het uitoefenen van de bevoegdheden, bedoeld in de Verordening winkeltijden Rotterdam 2018;</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m</text:p>
                  </table:table-cell>
                  <table:table-cell table:style-name="cell_frame_all" table:number-rows-spanned="1" table:number-columns-spanned="1">
                    <text:p text:style-name="table_al">Het toewijzen van een standplaats voor een woonwagen, bedoeld in art. 2.6.5 van de verordening Woonruimtebemiddeling regio Rotterdam 20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7">
                    <text:p text:style-name="table_al">4.17, vijfde lid</text:p>
                  </table:table-cell>
                </table:table-row>
                <table:table-row table:style-name="row">
                  <table:table-cell table:style-name="cell_frame_all" table:number-rows-spanned="1" table:number-columns-spanned="1">
                    <text:p text:style-name="table_al">4.17, vijfde lid, onder a</text:p>
                  </table:table-cell>
                  <table:table-cell table:style-name="cell_frame_all" table:number-rows-spanned="1" table:number-columns-spanned="7">
                    <text:p text:style-name="table_al">Bevoegdheden voortvloeiend uit overeenkomsten en convenanten</text:p>
                  </table:table-cell>
                </table:table-row>
                <table:table-row table:style-name="row">
                  <table:table-cell table:style-name="cell_frame_all" table:number-rows-spanned="1" table:number-columns-spanned="1">
                    <text:p text:style-name="table_al">4.17, vijfde lid, onder a, sub 1</text:p>
                  </table:table-cell>
                  <table:table-cell table:style-name="cell_frame_all" table:number-rows-spanned="1" table:number-columns-spanned="1">
                    <text:p text:style-name="table_al">Aan de algemeen directeur wordt op het gebied van overige regelgeving door het college mandaat verleend tot: </text:p>
                    <text:p text:style-name="table_al">het uitoefenen van de volgende bevoegdheden voortvloeiend uit overeenkomsten en convenanten: </text:p>
                    <text:p text:style-name="table_al">het afgeven van een verklaring tot instemming in het kader van de toetredingsregeling, bedoeld in artikel 9 van het convenant Optimalisatie beeldkwaliteit bouwplaatsen in de binnenstad van Rotterdam;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3</text:p>
                  </table:table-cell>
                  <table:table-cell table:style-name="cell_frame_all" table:number-rows-spanned="1" table:number-columns-spanned="1">
                    <text:p text:style-name="table_al">het besluiten tot het aangaan van overeenkomsten met het Waarborgfonds Sociale Woningbouw, en het in dit kader daarvan verstrekken van garanties of borgtochten, zulks ter uitvoering van een college- of raadsbesluit dat ziet op de verstrekking van de garantie of borgtoch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a, sub 5</text:p>
                  </table:table-cell>
                  <table:table-cell table:style-name="cell_frame_all" table:number-rows-spanned="1" table:number-columns-spanned="1">
                    <text:p text:style-name="table_al">het besluiten tot het uitoefenen van de bevoegdheden, bedoeld in de hoofdovereenkomst Gebiedsontwikkeling Hart van Zuid van de publiek-private samenwerking met Contractspartij Coeur du Sud B.V., waartoe in elk geval behoort:</text:p>
                    <text:list text:style-name="id1-3-2-2-1-23-1-9-97-2-2">
                      <text:list-item text:style-override="id1-3-2-2-1-23-1-9-97-2-2-1">
                        <text:number>-</text:number>
                        <text:p text:style-name="table_al">het vaststellen en betaalbaar stellen van vergoedingen en betalingen uit hoofde van hoofdstuk III van deze overeenkomst, waaronder het vaststellen van de periodieke prestatievergoeding;</text:p>
                      </text:list-item>
                      <text:list-item text:style-override="id1-3-2-2-1-23-1-9-97-2-2-2">
                        <text:number>-</text:number>
                        <text:p text:style-name="table_al"> het deelnemen in de stuurgroep van de publiek-private samenwerking, als bedoeld in artikel 14 en volgende van deze overeenkomst; </text:p>
                      </text:list-item>
                      <text:list-item text:style-override="id1-3-2-2-1-23-1-9-97-2-2-3">
                        <text:number>-</text:number>
                        <text:p text:style-name="table_al"> het uitoefenen van de in artikel 26 van de overeenkomst genoemde systematiek van gemeentelijke zekerheden, waaronder het verzoeken van een aanvullende bankgarantie jegens Coeur du Sud B.V., bedoeld in artikel 26, tweede lid, van deze overeenkomst;</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text:p>
                  </table:table-cell>
                  <table:table-cell table:style-name="cell_frame_all" table:number-rows-spanned="1" table:number-columns-spanned="7">
                    <text:p text:style-name="table_al">Overig/ Vastgoedzaken</text:p>
                  </table:table-cell>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text:p>
                  </table:table-cell>
                  <table:table-cell table:style-name="cell_frame_all" table:number-rows-spanned="1" table:number-columns-spanned="7">
                    <text:p text:style-name="table_al">Overig/ Overig</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4</text:p>
                  </table:table-cell>
                  <table:table-cell table:style-name="cell_frame_all" table:number-rows-spanned="1" table:number-columns-spanned="1">
                    <text:p text:style-name="table_al">het beslissen op een verzoek tot nadeelcompensatie;</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7, vijfde lid, onder c, sub 5</text:p>
                  </table:table-cell>
                  <table:table-cell table:style-name="cell_frame_all" table:number-rows-spanned="1" table:number-columns-spanned="1">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1">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Gemeentelijke wet- en regelgeving</text:p>
                  </table:table-cell>
                  <table:table-cell table:style-name="cell_frame_all" table:number-rows-spanned="1" table:number-columns-spanned="7">
                    <text:p text:style-name="table_al">4.18, tweede lid</text:p>
                  </table:table-cell>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8, tweede lid, onder b</text:p>
                  </table:table-cell>
                  <table:table-cell table:style-name="cell_frame_all" table:number-rows-spanned="1" table:number-columns-spanned="1">
                    <text:p text:style-name="table_al">het stellen van een termijn met betrekking tot het verwijderen van terrassen, indien dit voor het uitvoeren van openbare werken of om enigerlei andere reden noodzakelijk is, bedoeld in artikel 2:30b van de APV Rotterdam 2012.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4.19 Nationale wet- en regelgeving</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list text:style-name="id1-3-2-2-1-23-1-9-121-2-2">
                      <text:list-item text:style-override="id1-3-2-2-1-23-1-9-121-2-2-1">
                        <text:number>1°.</text:number>
                        <text:p text:style-name="table_al">beheer of onderhoud van een appartement als bedoeld in artikel 5:121, vierde lid, van het Burgerlijk Wetboek;</text:p>
                      </text:list-item>
                      <text:list-item text:style-override="id1-3-2-2-1-23-1-9-121-2-2-2">
                        <text:number>2°.</text:number>
                        <text:p text:style-name="table_al">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list-item>
                      <text:list-item text:style-override="id1-3-2-2-1-23-1-9-121-2-2-3">
                        <text:number>3°.</text:number>
                        <text:p text:style-name="table_al"> het verwezenlijken van de voorstellen genomen in een vergadering; </text:p>
                      </text:list-item>
                    </text:list>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7">
                    <text:p text:style-name="table_al">4.19</text:p>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list text:style-name="id1-3-2-2-1-23-1-9-125-2-1">
                      <text:list-item text:style-override="id1-3-2-2-1-23-1-9-125-2-1-1">
                        <text:number>d.</text:number>
                        <text:p text:style-name="table_al"> het vertegenwoordigen van de gemeente in vergaderingen van verenigingen van eigenaren, daarin het woord te voeren en het stemrecht uit te oefen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9 onder e</text:p>
                  </table:table-cell>
                  <table:table-cell table:style-name="cell_frame_all" table:number-rows-spanned="1" table:number-columns-spanned="1">
                    <text:p text:style-name="table_al">het uitoefenen van zeggenschap die de gemeente heeft in de regionale Ontwikkelingsmaatschappij Innovation Quarter B.V.;</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cur">
              <text:span text:style-name="nadrukvet">
                <text:span text:style-name="nadrukvet">
                  <text:span text:style-name="nadrukcur">BOOO SO 2024_Bevoegdhedenregister_Afdeling Directie- en Bestuursondersteuning (DBO) en Strategie </text:span>
                </text:span>
              </text:span>
            </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column table:style-name="id1-3-2-2-1-26-1-9"/>
                <table:table-column table:style-name="id1-3-2-2-1-26-1-10"/>
                <table:table-column table:style-name="id1-3-2-2-1-26-1-11"/>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DBO en Strategie</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Projectbevoegdheden DBO en Strategi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Strategie</text:span>
                    </text:p>
                  </table:table-cell>
                  <table:table-cell table:style-name="cell_frame_all" table:number-rows-spanned="1" table:number-columns-spanned="1">
                    <text:p text:style-name="table_al">
                      <text:span text:style-name="nadrukvet">Afdelingshoofd DBO</text:span>
                    </text:p>
                  </table:table-cell>
                  <table:table-cell table:style-name="cell_frame_all" table:number-rows-spanned="1" table:number-columns-spanned="1">
                    <text:p text:style-name="table_al">
                      <text:span text:style-name="nadrukvet">Teamleider Strategie</text:span>
                    </text:p>
                  </table:table-cell>
                  <table:table-cell table:style-name="cell_frame_all" table:number-rows-spanned="1" table:number-columns-spanned="1">
                    <text:p text:style-name="table_al">
                      <text:span text:style-name="nadrukvet">Teamleider DBO</text:span>
                    </text:p>
                  </table:table-cell>
                  <table:table-cell table:style-name="cell_frame_all" table:number-rows-spanned="1" table:number-columns-spanned="1">
                    <text:p text:style-name="table_al">
                      <text:span text:style-name="nadrukvet">Privacy </text:span>
                      <text:span text:style-name="nadrukvet">Offic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n.v.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6-1-12-6-2-1">
                      <text:list-item text:style-override="id1-3-2-2-1-26-1-12-6-2-1-1">
                        <text:number>1.</text:number>
                        <text:p text:style-name="table_al">Indien het college mandaat heeft verleend tot het besluiten tot het aangaan van een overeenkomst, verleent de burgemeester met betrekking tot die overeenkomst een volmacht voor het verrichten van de volgende rechtshandelingen:</text:p>
                        <text:list text:style-name="id1-3-2-2-1-26-1-12-6-2-1-1-3">
                          <text:list-item text:style-override="id1-3-2-2-1-26-1-12-6-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6-1-12-6-2-1-1-3-2">
                            <text:number>b.</text:number>
                            <text:p text:style-name="table_al"> het vertegenwoordigen van de gemeente buiten rechte.</text:p>
                          </text:list-item>
                        </text:list>
                      </text:list-item>
                      <text:list-item text:style-override="id1-3-2-2-1-26-1-12-6-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6-1-12-20-2-1">
                      <text:list-item text:style-override="id1-3-2-2-1-26-1-12-20-2-1-1">
                        <text:number/>
                        <text:p text:style-name="table_al"/>
                        <text:list text:style-name="id1-3-2-2-1-26-1-12-20-2-1-1-3">
                          <text:list-item text:style-override="id1-3-2-2-1-26-1-12-20-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6-1-12-20-2-1-1-3-1-3">
                              <text:list-item text:style-override="id1-3-2-2-1-26-1-12-20-2-1-1-3-1-3-1">
                                <text:number>1°.</text:number>
                                <text:p text:style-name="table_al">het maken van afspraken over vergoeding van schades; </text:p>
                              </text:list-item>
                              <text:list-item text:style-override="id1-3-2-2-1-26-1-12-20-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26-1-12-20-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26-1-12-20-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O SO 2024_Bevoegdhedenregister_Directie Economie en Duurzaamheid</text:span>
            </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Economie en Duurzaamheid</text:span>
                      </text:span>
                    </text:p>
                  </table:table-cell>
                  <table:table-cell table:style-name="cell_frame_all" table:number-rows-spanned="1" table:number-columns-spanned="3">
                    <text:p text:style-name="table_al">
                      <text:span text:style-name="nadrukvet">
                        <text:span text:style-name="nadrukcur">Projectbevoegdheden directie Economie en Duurzaamhei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2">
                    <text:p text:style-name="table_al">
                      <text:span text:style-name="nadrukvet">Teamleider</text:span>
                    </text:p>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29-1-9-6-2-1">
                      <text:list-item text:style-override="id1-3-2-2-1-29-1-9-6-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29-1-9-6-2-1-1-3">
                          <text:list-item text:style-override="id1-3-2-2-1-29-1-9-6-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29-1-9-6-2-1-1-3-2">
                            <text:number>b.</text:number>
                            <text:p text:style-name="table_al">het vertegenwoordigen van de gemeente buiten rechte. </text:p>
                          </text:list-item>
                        </text:list>
                      </text:list-item>
                      <text:list-item text:style-override="id1-3-2-2-1-29-1-9-6-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29-1-9-19-2-1">
                      <text:list-item text:style-override="id1-3-2-2-1-29-1-9-19-2-1-1">
                        <text:number/>
                        <text:p text:style-name="table_al"/>
                        <text:list text:style-name="id1-3-2-2-1-29-1-9-19-2-1-1-3">
                          <text:list-item text:style-override="id1-3-2-2-1-29-1-9-19-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29-1-9-19-2-1-1-3-1-3">
                              <text:list-item text:style-override="id1-3-2-2-1-29-1-9-19-2-1-1-3-1-3-1">
                                <text:number>1°.</text:number>
                                <text:p text:style-name="table_al">het maken van afspraken over vergoeding van schades; </text:p>
                              </text:list-item>
                              <text:list-item text:style-override="id1-3-2-2-1-29-1-9-19-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29-1-9-19-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29-1-9-19-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 onder e</text:p>
                  </table:table-cell>
                  <table:table-cell table:style-name="cell_frame_all" table:number-rows-spanned="1" table:number-columns-spanned="1">
                    <text:p text:style-name="table_al">het uitoefenen van zeggenschap die de gemeente heeft in de regionale Ontwikkelingsmaatschappij Innovation Quarter B.V.;</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vet">BOOO SO 2024_Bevoegdhedenregister_Directie Bestaande stad en Vastgoed_Afdeling Vastgoed (VG)</text:span>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Vastgoed </text:span>
                      </text:span>
                    </text:p>
                  </table:table-cell>
                  <table:table-cell table:style-name="cell_frame_all" table:number-rows-spanned="1" table:number-columns-spanned="3">
                    <text:p text:style-name="table_al">
                      <text:span text:style-name="nadrukvet">
                        <text:span text:style-name="nadrukcur">Projectbevoegdheden Vastgoed</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Assetmanager</text:span>
                    </text:p>
                  </table:table-cell>
                  <table:table-cell table:style-name="cell_frame_all" table:number-rows-spanned="1" table:number-columns-spanned="1">
                    <text:p text:style-name="table_al">
                      <text:span text:style-name="nadrukvet">Accountmedewerker/ Contractmanager/ Projectleider technisch beheer/ vastgoedontwikkelaar </text:span>
                    </text:p>
                  </table:table-cell>
                  <table:table-cell table:style-name="cell_frame_all" table:number-rows-spanned="1" table:number-columns-spanned="1">
                    <text:p text:style-name="table_al">
                      <text:span text:style-name="nadrukvet">Ambtelijk opdrachtgever/ programmamanager</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ext:span text:style-name="nadrukvet">
                        <text:span text:style-name="nadrukcur">€ 5.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32-1-10-7-2-1">
                      <text:list-item text:style-override="id1-3-2-2-1-32-1-10-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32-1-10-7-2-1-1-3">
                          <text:list-item text:style-override="id1-3-2-2-1-32-1-10-7-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text:p>
                          </text:list-item>
                          <text:list-item text:style-override="id1-3-2-2-1-32-1-10-7-2-1-1-3-2">
                            <text:number>b.</text:number>
                            <text:p text:style-name="table_al"> het vertegenwoordigen van de gemeente buiten rechte. </text:p>
                          </text:list-item>
                        </text:list>
                      </text:list-item>
                      <text:list-item text:style-override="id1-3-2-2-1-32-1-10-7-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32-1-10-20-2-1">
                      <text:list-item text:style-override="id1-3-2-2-1-32-1-10-20-2-1-1">
                        <text:number/>
                        <text:p text:style-name="table_al"/>
                        <text:list text:style-name="id1-3-2-2-1-32-1-10-20-2-1-1-3">
                          <text:list-item text:style-override="id1-3-2-2-1-32-1-10-20-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32-1-10-20-2-1-1-3-1-3">
                              <text:list-item text:style-override="id1-3-2-2-1-32-1-10-20-2-1-1-3-1-3-1">
                                <text:number>1°.</text:number>
                                <text:p text:style-name="table_al">het maken van afspraken over vergoeding van schades; </text:p>
                              </text:list-item>
                              <text:list-item text:style-override="id1-3-2-2-1-32-1-10-20-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32-1-10-20-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32-1-10-20-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1 </text:p>
                  </table:table-cell>
                  <table:table-cell table:style-name="cell_frame_all" table:number-rows-spanned="1" table:number-columns-spanned="1">
                    <text:p text:style-name="table_al">het uitoefenen van de volgende bevoegdheden uit de Verordening voorzieningen huisvesting onderwijs Rotterdam 2021: </text:p>
                    <text:p text:style-name="table_al">het vorderen van een leegstaand gedeelte van een gebouw of terrein ten behoeve van onderwijs of educatie of ten behoeve van culturele, maatschappelijke of recreatieve doeleinden, bedoeld in de artikelen 22, 24 en 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2 </text:p>
                  </table:table-cell>
                  <table:table-cell table:style-name="cell_frame_all" table:number-rows-spanned="1" table:number-columns-spanned="1">
                    <text:p text:style-name="table_al">het verlenen van toestemming voor verhuur van leegstaande ruimte, bedoeld in artikel 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k, sub 3</text:p>
                  </table:table-cell>
                  <table:table-cell table:style-name="cell_frame_all" table:number-rows-spanned="1" table:number-columns-spanned="1">
                    <text:p text:style-name="table_al">het op basis van artikel 29: </text:p>
                    <text:list text:style-name="id1-3-2-2-1-32-1-10-30-2-2">
                      <text:list-item text:style-override="id1-3-2-2-1-32-1-10-30-2-2-1">
                        <text:number>-</text:number>
                        <text:p text:style-name="table_al">vaststellen of sprake is van achterstallig onderhoud aan het gebouw of terrein;</text:p>
                      </text:list-item>
                      <text:list-item text:style-override="id1-3-2-2-1-32-1-10-30-2-2-2">
                        <text:number>-</text:number>
                        <text:p text:style-name="table_al"> besluiten tot het verstrekken van de opdracht tot het maken van een staat van onderhoud;</text:p>
                      </text:list-item>
                      <text:list-item text:style-override="id1-3-2-2-1-32-1-10-30-2-2-3">
                        <text:number>-</text:number>
                        <text:p text:style-name="table_al">voeren van overleg over de staat van onderhoud;</text:p>
                      </text:list-item>
                      <text:list-item text:style-override="id1-3-2-2-1-32-1-10-30-2-2-4">
                        <text:number>-</text:number>
                        <text:p text:style-name="table_al"> vaststellen welk deel van het achterstallig onderhoud voor rekening van het bevoegd gezag komt en of het bevoegd gezag opdracht verstrekt voor het uitvoeren van de werkzaamheden, of dat het bevoegd gezag een in overleg vast te stellen bedrag aan het college betaalt; </text:p>
                      </text:list-item>
                      <text:list-item text:style-override="id1-3-2-2-1-32-1-10-30-2-2-5">
                        <text:number>-</text:number>
                        <text:p text:style-name="table_al"> verlenen van schriftelijke toestemming aan het bevoegd gezag, zodat het bevoegd gezag is vrijgesteld van de verplichting die is vastgesteld in verband met achterstallig onderhoud;</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erde lid, onder n</text:p>
                  </table:table-cell>
                  <table:table-cell table:style-name="cell_frame_all" table:number-rows-spanned="1" table:number-columns-spanned="1">
                    <text:p text:style-name="table_al">Het uitoefenen van de bevoegdheden, bedoeld in de Verordening woonschepen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a, sub 4 </text:p>
                  </table:table-cell>
                  <table:table-cell table:style-name="cell_frame_all" table:number-rows-spanned="1" table:number-columns-spanned="1">
                    <text:p text:style-name="table_al">Het besluiten tot het verstrekken van huurgarantie als onderdeel van het huurcontract Hart van Zu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4</text:p>
                  </table:table-cell>
                  <table:table-cell table:style-name="cell_frame_all" table:number-rows-spanned="1" table:number-columns-spanned="1">
                    <text:p text:style-name="table_al">het besluiten tot het aangaan van huur- en verhuurovereenkomsten inzake onderwijsruim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5 </text:p>
                  </table:table-cell>
                  <table:table-cell table:style-name="cell_frame_all" table:number-rows-spanned="1" table:number-columns-spanned="1">
                    <text:p text:style-name="table_al">het besluiten tot het aangaan van huurovereenkomsten inzake kantoorhuisvesting van onderdel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6</text:p>
                  </table:table-cell>
                  <table:table-cell table:style-name="cell_frame_all" table:number-rows-spanned="1" table:number-columns-spanned="1">
                    <text:p text:style-name="table_al">het besluiten tot het aangaan van overeenkomsten inzake het ter beschikking stellen van parkeergelegenheid in parkeergarages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8</text:p>
                  </table:table-cell>
                  <table:table-cell table:style-name="cell_frame_all" table:number-rows-spanned="1" table:number-columns-spanned="1">
                    <text:p text:style-name="table_al">het verhuren, verpachten of op andere wijze in gebruik geven van gemeente-eigendomm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c, sub 1</text:p>
                  </table:table-cell>
                  <table:table-cell table:style-name="cell_frame_all" table:number-rows-spanned="1" table:number-columns-spanned="1">
                    <text:p text:style-name="table_al">het uitoefenen van de volgende bevoegdheden voortvloeiend uit overige zaken:</text:p>
                    <text:p text:style-name="table_al">het besluiten tot het kwijtschelden van schulden van debiteuren op grond van redelijkheid en billijkheid tot een bedrag van ten hoogste € 50.000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2 </text:p>
                  </table:table-cell>
                  <table:table-cell table:style-name="cell_frame_all" table:number-rows-spanned="1" table:number-columns-spanned="1">
                    <text:p text:style-name="table_al">het besluiten tot het invorderen, waaronder het nemen van een procesbesluit, en in der minne regelen van geldvorderingen op debiteuren tot een bedrag van € 50.000 exclusief BTW per debiteur, met betrekking tot huurovereenkomsten inzake het Recreatieoord Hoek van Holla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list text:style-name="id1-3-2-2-1-32-1-10-44-2-1">
                      <text:list-item text:style-override="id1-3-2-2-1-32-1-10-44-2-1-1">
                        <text:number>d.</text:number>
                        <text:p text:style-name="table_al">het vertegenwoordigen van de gemeente in vergaderingen van verenigingen van eigenaren, daarin het woord te voeren en het stemrecht uit te oefen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Directie Bestaande stad en Vastgoed_Afdeling Bouw en woningtoezicht (BWT)</text:span>
            </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column table:style-name="id1-3-2-2-1-35-1-9"/>
                <table:table-column table:style-name="id1-3-2-2-1-35-1-10"/>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BWT</text:span>
                      </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Projectbevoegdheden BWT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Financieel medewerker/ Coördinator bedrijfsvoer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35-1-11-7-2-1">
                      <text:list-item text:style-override="id1-3-2-2-1-35-1-11-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35-1-11-7-2-1-1-3">
                          <text:list-item text:style-override="id1-3-2-2-1-35-1-11-7-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35-1-11-7-2-1-1-3-2">
                            <text:number>b.</text:number>
                            <text:p text:style-name="table_al"> het vertegenwoordigen van de gemeente buiten rechte. </text:p>
                          </text:list-item>
                        </text:list>
                      </text:list-item>
                      <text:list-item text:style-override="id1-3-2-2-1-35-1-11-7-2-1-2">
                        <text:number>2.</text:number>
                        <text:p text:style-name="table_al"> 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c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 in het kader van de aan hen gemandateerde bevoegdhed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d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e</text:p>
                  </table:table-cell>
                  <table:table-cell table:style-name="cell_frame_all" table:number-rows-spanned="1" table:number-columns-spanned="1">
                    <text:p text:style-name="table_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onder f</text:p>
                  </table:table-cell>
                  <table:table-cell table:style-name="cell_frame_all" table:number-rows-spanned="1" table:number-columns-spanned="1">
                    <text:p text:style-name="table_al">een nieuwe termijn stellen als bedoeld in artikel 4:14, eerste lid en derde lid, van de Algemene wet bestuursrecht en het verdagen van de beslistermijn, bedoeld in de artikelen 7:10, derde lid, en 7:24, vierde lid,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1">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1">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l </text:p>
                  </table:table-cell>
                  <table:table-cell table:style-name="cell_frame_all" table:number-rows-spanned="1" table:number-columns-spanned="1">
                    <text:p text:style-name="table_al">het besluiten tot een digitale meningspeiling, bedoeld in artikel 5, eerste lid van de Verordening inspraak, burgerinitiatief en referenda Rotterdam 2018, het besluiten of inspraak wordt verleend bij deze voorbereiding van beleid, bedoeld in artikel 2, eerste lid van deze verordening, en het vaststellen van een andere inspraakprocedure voor een of meer beleidsvoornemens als bedoeld in artikel 3, tweede lid, van die verord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m </text:p>
                  </table:table-cell>
                  <table:table-cell table:style-name="cell_frame_all" table:number-rows-spanned="1" table:number-columns-spanned="1">
                    <text:p text:style-name="table_al">het geheel of gedeeltelijk oninbaar verklaren van de belasting als bedoeld in artikel 255, vijfde lid van de Gemeente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35-1-11-30-2-1">
                      <text:list-item text:style-override="id1-3-2-2-1-35-1-11-30-2-1-1">
                        <text:number/>
                        <text:p text:style-name="table_al"/>
                        <text:list text:style-name="id1-3-2-2-1-35-1-11-30-2-1-1-3">
                          <text:list-item text:style-override="id1-3-2-2-1-35-1-11-30-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35-1-11-30-2-1-1-3-1-3">
                              <text:list-item text:style-override="id1-3-2-2-1-35-1-11-30-2-1-1-3-1-3-1">
                                <text:number>1°.</text:number>
                                <text:p text:style-name="table_al">het maken van afspraken over vergoeding van schades; </text:p>
                              </text:list-item>
                              <text:list-item text:style-override="id1-3-2-2-1-35-1-11-30-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35-1-11-30-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35-1-11-3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1">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a</text:p>
                  </table:table-cell>
                  <table:table-cell table:style-name="cell_frame_all" table:number-rows-spanned="1" table:number-columns-spanned="1">
                    <text:p text:style-name="table_al">Aan de algemeen directeur wordt op het gebied van nationale wet- en regelgeving door het college mandaat verleend tot het accorderen van declaraties van de Stichting Nationaal Restauratiefonds in het kader van het Besluit rijkssubsidiering restauratie monumenten en overige op dit terrein van toepassing zijnde rijkssubsidieregel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b</text:p>
                  </table:table-cell>
                  <table:table-cell table:style-name="cell_frame_all" table:number-rows-spanned="1" table:number-columns-spanned="1">
                    <text:p text:style-name="table_al">het verlenen van een vergunning voor het besluiten tot het aangaan van overeenkomsten van huur en verhuur, bedoeld in artikel 15 van de Leegstand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1">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f</text:p>
                  </table:table-cell>
                  <table:table-cell table:style-name="cell_frame_all" table:number-rows-spanned="1" table:number-columns-spanned="1">
                    <text:p text:style-name="table_al">het verlenen van een vergunning voor het openstellen van een tunnel voor het verkeer, bedoeld in artikel 8, eerste lid van de Wet aanvullende regels veiligheid wegtunnels (Warvw) alsmede het uitvoeren van overige taken en bevoegdheden die het college toekomen in het kader van de Warvw, met uitzondering van de taken en bevoegdheden met betrekking tot de Maastunnel;</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1">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h, zie ook 4.17, vierde lid, onder l</text:p>
                  </table:table-cell>
                  <table:table-cell table:style-name="cell_frame_all" table:number-rows-spanned="1" table:number-columns-spanned="1">
                    <text:p text:style-name="table_al">het uitoefenen van de bevoegdheden, bedoeld in de Winkeltijden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tweede lid, onder i</text:p>
                  </table:table-cell>
                  <table:table-cell table:style-name="cell_frame_all" table:number-rows-spanned="1" table:number-columns-spanned="1">
                    <text:p text:style-name="table_al">het uitoefenen van de bevoegdheden, bedoeld in de artikelen 12d tot en met 18 en 92a van de Woningwet en artikel 2:55 van de Invoeringswet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2 </text:p>
                  </table:table-cell>
                  <table:table-cell table:style-name="cell_frame_all" table:number-rows-spanned="1" table:number-columns-spanned="1">
                    <text:p text:style-name="table_al">het besluiten tot en het geven van aanwijzingen aan de rechthebbende op een bouwwerk tot het aanbrengen, onderhouden, wijzigen en verwijderen van voorwerpen, borden of voorzieningen ten behoeve van het openbaar verkeer of de openbare verlichting, bedoeld in artikel 2:21, eerste en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3</text:p>
                  </table:table-cell>
                  <table:table-cell table:style-name="cell_frame_all" table:number-rows-spanned="1" table:number-columns-spanned="1">
                    <text:p text:style-name="table_al">het verlenen van toestemming tot het aanbrengen van een aanplakbiljet, bedoeld in artikel 2:42, twee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4</text:p>
                  </table:table-cell>
                  <table:table-cell table:style-name="cell_frame_all" table:number-rows-spanned="1" table:number-columns-spanned="1">
                    <text:p text:style-name="table_al">het aanwijzen van aanplakborden voor het aanbrengen van meningsuitingen en bekendmakingen, bedoeld in artikel 2:42,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5 </text:p>
                  </table:table-cell>
                  <table:table-cell table:style-name="cell_frame_all" table:number-rows-spanned="1" table:number-columns-spanned="1">
                    <text:p text:style-name="table_al">het verlenen van een ontheffing geluidhinder, bedoeld in artikel 4:6, voor zover dit niet betreft het mechanisch reinigen van gevels en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6</text:p>
                  </table:table-cell>
                  <table:table-cell table:style-name="cell_frame_all" table:number-rows-spanned="1" table:number-columns-spanned="1">
                    <text:p text:style-name="table_al">het verlenen, wijzigen en intrekken van de ontheffing, bedoeld in artikel 4:15, vi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9 </text:p>
                  </table:table-cell>
                  <table:table-cell table:style-name="cell_frame_all" table:number-rows-spanned="1" table:number-columns-spanned="1">
                    <text:p text:style-name="table_al">het verlenen van een vergunning voor het houden van een inzameling van geld of daartoe een intekenlijst aan te bieden, bedoeld in artikel 5: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0</text:p>
                  </table:table-cell>
                  <table:table-cell table:style-name="cell_frame_all" table:number-rows-spanned="1" table:number-columns-spanned="1">
                    <text:p text:style-name="table_al">het verlenen van een standplaatsvergunning, bedoeld in de artikelen 5:18, eerste lid en 5:21d, eerst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1</text:p>
                  </table:table-cell>
                  <table:table-cell table:style-name="cell_frame_all" table:number-rows-spanned="1" table:number-columns-spanned="1">
                    <text:p text:style-name="table_al">het verlenen van ontheffing, bedoeld in artikel 5:21a, tweede en derde l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2 </text:p>
                  </table:table-cell>
                  <table:table-cell table:style-name="cell_frame_all" table:number-rows-spanned="1" table:number-columns-spanned="1">
                    <text:p text:style-name="table_al">het verlenen van ontheffing van de verkooptijd van oliebollen, kerstbomen of haring, bedoeld in artikel 5:21c, tweed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3 </text:p>
                  </table:table-cell>
                  <table:table-cell table:style-name="cell_frame_all" table:number-rows-spanned="1" table:number-columns-spanned="1">
                    <text:p text:style-name="table_al">het verlenen van vergunning voor het innemen van een standplaats voor grote voertuigen, bedoeld in artikel 5:21d, eerste li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a, sub 14 </text:p>
                  </table:table-cell>
                  <table:table-cell table:style-name="cell_frame_all" table:number-rows-spanned="1" table:number-columns-spanned="1">
                    <text:p text:style-name="table_al">het verlenen, wijzigen of intrekken van een vergunning voor het plaatsen, aanbrengen of hebben van voorwerpen, niet zijnde een vaartuig, op, in of boven openbaar water, bedoeld in artikel 5:24, voor zover deze bevoegdheid niet in ondermandaat is opgedragen aan de directeur Veilighei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b</text:p>
                  </table:table-cell>
                  <table:table-cell table:style-name="cell_frame_all" table:number-rows-spanned="1" table:number-columns-spanned="1">
                    <text:p text:style-name="table_al">het uitoefenen van de bevoegdheden, bedoeld in de artikelen 4, 7 en 8, eerste lid, van de Doelgroepenverordening woningbouw Rotterdam 202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e </text:p>
                  </table:table-cell>
                  <table:table-cell table:style-name="cell_frame_all" table:number-rows-spanned="1" table:number-columns-spanned="1">
                    <text:p text:style-name="table_al">het uitoefenen van de bevoegdheden, bedoeld in de Taxiverordening Rotterdam 201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f </text:p>
                  </table:table-cell>
                  <table:table-cell table:style-name="cell_frame_all" table:number-rows-spanned="1" table:number-columns-spanned="1">
                    <text:p text:style-name="table_al">het uitoefenen van de bevoegdheden uit de Verhuurverordening gemeente Rotterdam 2023;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g </text:p>
                  </table:table-cell>
                  <table:table-cell table:style-name="cell_frame_all" table:number-rows-spanned="1" table:number-columns-spanned="1">
                    <text:p text:style-name="table_al">het uitoefenen van de bevoegdheden, bedoeld in de Verordening Architect aan zet en de Nadere Regels architect aan z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1 </text:p>
                  </table:table-cell>
                  <table:table-cell table:style-name="cell_frame_all" table:number-rows-spanned="1" table:number-columns-spanned="1">
                    <text:list text:style-name="id1-3-2-2-1-35-1-11-61-2-1">
                      <text:list-item text:style-override="id1-3-2-2-1-35-1-11-61-2-1-1">
                        <text:number>h.</text:number>
                        <text:p text:style-name="table_al"> het uitoefenen van de volgende bevoegdheden in het kader van het Rotterdams Restauratiefonds 2006: </text:p>
                        <text:p text:style-name="table_al">de bevoegdheden, bedoeld in de Verordening Rotterdams Restauratiefonds 2006 met uitzondering van de bevoegdheden, bedoeld in de artikelen 3, 4, zesde lid, 9, eerste lid, 10, tweede lid en 18;</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h, sub 2 </text:p>
                  </table:table-cell>
                  <table:table-cell table:style-name="cell_frame_all" table:number-rows-spanned="1" table:number-columns-spanned="1">
                    <text:p text:style-name="table_al">de bevoegdheden, bedoeld in de Nadere regels voor aanvragen krachtens de Verordening Rotterdams Restauratiefonds 200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i</text:p>
                  </table:table-cell>
                  <table:table-cell table:style-name="cell_frame_all" table:number-rows-spanned="1" table:number-columns-spanned="1">
                    <text:p text:style-name="table_al">het uitoefenen van de bevoegdheden uit de Verordening Starterslening Rotterda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j </text:p>
                  </table:table-cell>
                  <table:table-cell table:style-name="cell_frame_all" table:number-rows-spanned="1" table:number-columns-spanned="1">
                    <text:p text:style-name="table_al">het uitoefenen van de bevoegdheden, bedoeld in de vigerende Verordening toegang woningmarkt en samenstelling woningvoorr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o</text:p>
                  </table:table-cell>
                  <table:table-cell table:style-name="cell_frame_all" table:number-rows-spanned="1" table:number-columns-spanned="1">
                    <text:p text:style-name="table_al">het beslissen op aanvragen voor ontheffingen, bedoeld in het Ontheffingenbeleid Verkeersbesluit 's-Gravendijkwal en nabije omgev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1">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a, sub 2</text:p>
                  </table:table-cell>
                  <table:table-cell table:style-name="cell_frame_all" table:number-rows-spanned="1" table:number-columns-spanned="1">
                    <text:p text:style-name="table_al">het besluiten tot het aangaan, wijzigingen en beëindigen van garantiestellingen ten behoeve van leningen in het kader van particuliere woningverbetering alsmede het vaststellen van uitvoeringsbepalingen, bedoeld in artikel 6 van paragraaf 1, van de door de gemeente Rotterdam op 1 november 2004 gesloten samenwerkingsovereenkomst met de Stichting Nationaal Restauratiefonds, zoals nadien gewijzigd, inzake de subsidiëring en financieringsmethodiek in de particuliere woningverbeteringsecto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b, sub 1</text:p>
                  </table:table-cell>
                  <table:table-cell table:style-name="cell_frame_all" table:number-rows-spanned="1" table:number-columns-spanned="1">
                    <text:p text:style-name="table_al">het uitoefenen van de volgende bevoegdheden voortvloeiend uit vastgoedzaken: </text:p>
                    <text:p text:style-name="table_al">het beslissen op aanvragen van privatiseren van openbaar gro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7, vijfde lid, onder c, sub 3</text:p>
                  </table:table-cell>
                  <table:table-cell table:style-name="cell_frame_all" table:number-rows-spanned="1" table:number-columns-spanned="1">
                    <text:p text:style-name="table_al">het besluiten tot het bedingen van zekerheden in het kader van het treffen van een betalingsregeling met betrekking tot verschuldigde bedragen op grond van een rechtmatige of onrechtmatige daa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a </text:p>
                  </table:table-cell>
                  <table:table-cell table:style-name="cell_frame_all" table:number-rows-spanned="1" table:number-columns-spanned="1">
                    <text:p text:style-name="table_al">Aan de algemeen directeur wordt op het gebied van Nationale wet- en regelgeving door de burgemeester mandaat verleend tot: </text:p>
                    <text:p text:style-name="table_al">het ontzeggen van de toegang tot een ruimte, bedoeld in artikel 36 van de Alcohol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eerste lid, onder c </text:p>
                  </table:table-cell>
                  <table:table-cell table:style-name="cell_frame_all" table:number-rows-spanned="1" table:number-columns-spanned="1">
                    <text:p text:style-name="table_al">het verlenen van een ontheffing voor het verwekken van gerucht, bedoeld in artikel 3, derde lid, van de Zondagswet.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 tweede lid, onder a</text:p>
                  </table:table-cell>
                  <table:table-cell table:style-name="cell_frame_all" table:number-rows-spanned="1" table:number-columns-spanned="1">
                    <text:p text:style-name="table_al">Aan de algemeen directeur wordt op het gebied van gemeentelijke regelgeving door de burgemeester mandaat verleend tot: </text:p>
                    <text:p text:style-name="table_al">het verlenen van vrijstelling of ontheffing voor het optreden als straatartiest, bedoeld in artikel 2:9, derde lid, van de APV Rotterdam 2012;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OOO SO 2024_Bevoegdhedenregister_Directie Projectmanagement &amp; Engineering (PM&amp;E)</text:spa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4">
                    <text:p text:style-name="table_al">
                      <text:span text:style-name="nadrukvet">
                        <text:span text:style-name="nadrukcur">Lijnbevoegdheden Directie PM&amp;E</text:span>
                      </text:span>
                    </text:p>
                  </table:table-cell>
                  <table:table-cell table:style-name="cell_frame_all" table:number-rows-spanned="1" table:number-columns-spanned="3">
                    <text:p text:style-name="table_al">
                      <text:span text:style-name="nadrukvet">
                        <text:span text:style-name="nadrukcur">Projectbevoegdheden Directie PM&amp;E</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ammanager</text:span>
                    </text:p>
                  </table:table-cell>
                  <table:table-cell table:style-name="cell_frame_all" table:number-rows-spanned="1" table:number-columns-spanned="2">
                    <text:p text:style-name="table_al">
                      <text:span text:style-name="nadrukvet">Directievoerder IBR</text:span>
                    </text:p>
                  </table:table-cell>
                  <table:table-cell table:style-name="cell_frame_all" table:number-rows-spanned="1" table:number-columns-spanned="1">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38-1-10-7-2-1">
                      <text:list-item text:style-override="id1-3-2-2-1-38-1-10-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38-1-10-7-2-1-1-3">
                          <text:list-item text:style-override="id1-3-2-2-1-38-1-10-7-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38-1-10-7-2-1-1-3-2">
                            <text:number>b.</text:number>
                            <text:p text:style-name="table_al"> het vertegenwoordigen van de gemeente buiten rechte. </text:p>
                          </text:list-item>
                        </text:list>
                      </text:list-item>
                      <text:list-item text:style-override="id1-3-2-2-1-38-1-10-7-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38-1-10-20-2-1">
                      <text:list-item text:style-override="id1-3-2-2-1-38-1-10-20-2-1-1">
                        <text:number/>
                        <text:p text:style-name="table_al"/>
                        <text:list text:style-name="id1-3-2-2-1-38-1-10-20-2-1-1-3">
                          <text:list-item text:style-override="id1-3-2-2-1-38-1-10-20-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38-1-10-20-2-1-1-3-1-3">
                              <text:list-item text:style-override="id1-3-2-2-1-38-1-10-20-2-1-1-3-1-3-1">
                                <text:number>1°.</text:number>
                                <text:p text:style-name="table_al">het maken van afspraken over vergoeding van schades; </text:p>
                              </text:list-item>
                              <text:list-item text:style-override="id1-3-2-2-1-38-1-10-20-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38-1-10-2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text:p>
                      </text:list-item>
                      <text:list-item text:style-override="id1-3-2-2-1-38-1-10-2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eerste lid</text:p>
                  </table:table-cell>
                  <table:table-cell table:style-name="cell_frame_all" table:number-rows-spanned="1" table:number-columns-spanned="1">
                    <text:p text:style-name="table_al">Aan de algemeen directeur wordt op het gebied van Europese wet- en regelgeving door het college mandaat verleend tot het afgeven van een EG-verklaring van overeenstemming, bedoeld in de EG-machinerichtlij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pan text:style-name="nadrukvet">
              <text:span text:style-name="nadrukcur">BOOO SO 2024_Bevoegdhedenregister_Directie Gebiedsontwikkeling en Gebiedsexploitatie (GO/ GEX)</text:span>
            </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column table:style-name="id1-3-2-2-1-41-1-9"/>
                <table:table-column table:style-name="id1-3-2-2-1-41-1-10"/>
                <table:table-column table:style-name="id1-3-2-2-1-41-1-11"/>
                <table:table-row table:style-name="row">
                  <table:table-cell table:style-name="cell_frame_all" table:number-rows-spanned="1" table:number-columns-spanned="2">
                    <text:p text:style-name="table_al">
                      <text:span text:style-name="nadrukvet">
                        <text:span text:style-name="nadrukcur">Bevoegdheden MVMR 2021 en zoals nadien gewijzigd </text:span>
                      </text:span>
                    </text:p>
                  </table:table-cell>
                  <table:table-cell table:style-name="cell_frame_all" table:number-rows-spanned="1" table:number-columns-spanned="3">
                    <text:p text:style-name="table_al">
                      <text:span text:style-name="nadrukvet">
                        <text:span text:style-name="nadrukcur">Lijnbevoegdheden Directie GO/ GEX</text:span>
                      </text:span>
                    </text:p>
                  </table:table-cell>
                  <table:table-cell table:style-name="cell_frame_all" table:number-rows-spanned="1" table:number-columns-spanned="5">
                    <text:p text:style-name="table_al">
                      <text:span text:style-name="nadrukvet">
                        <text:span text:style-name="nadrukcur">Projectbevoegdheden Directie GO/ GEX</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ext:p text:style-name="table_al">
                      <text:span text:style-name="nadrukvet">Markt- &amp; Contractspecialist</text:span>
                    </text:p>
                  </table:table-cell>
                  <table:table-cell table:style-name="cell_frame_all" table:number-rows-spanned="1" table:number-columns-spanned="2">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2">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2">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1">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1">
                    <text:list text:style-name="id1-3-2-2-1-41-1-12-7-2-1">
                      <text:list-item text:style-override="id1-3-2-2-1-41-1-12-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41-1-12-7-2-1-1-3">
                          <text:list-item text:style-override="id1-3-2-2-1-41-1-12-7-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41-1-12-7-2-1-1-3-2">
                            <text:number>b.</text:number>
                            <text:p text:style-name="table_al">het vertegenwoordigen van de gemeente buiten rechte. </text:p>
                          </text:list-item>
                        </text:list>
                      </text:list-item>
                      <text:list-item text:style-override="id1-3-2-2-1-41-1-12-7-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1">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1">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1">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1">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1">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1">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1">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1">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1">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1">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1">
                    <text:list text:style-name="id1-3-2-2-1-41-1-12-20-2-1">
                      <text:list-item text:style-override="id1-3-2-2-1-41-1-12-20-2-1-1">
                        <text:number/>
                        <text:p text:style-name="table_al"/>
                        <text:list text:style-name="id1-3-2-2-1-41-1-12-20-2-1-1-3">
                          <text:list-item text:style-override="id1-3-2-2-1-41-1-12-20-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41-1-12-20-2-1-1-3-1-3">
                              <text:list-item text:style-override="id1-3-2-2-1-41-1-12-20-2-1-1-3-1-3-1">
                                <text:number>1°.</text:number>
                                <text:p text:style-name="table_al">het maken van afspraken over vergoeding van schades; </text:p>
                              </text:list-item>
                              <text:list-item text:style-override="id1-3-2-2-1-41-1-12-20-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41-1-12-20-2-1-2">
                        <text:number>2.</text:number>
                        <text:p text:style-name="table_al"> 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41-1-12-20-2-1-3">
                        <text:number>3.</text:number>
                        <text:p text:style-name="table_al"> 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1">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1">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1">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1">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1">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1">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1">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4.17, vijfde lid, onder b, sub 2</text:p>
                  </table:table-cell>
                  <table:table-cell table:style-name="cell_frame_all" table:number-rows-spanned="1" table:number-columns-spanned="1">
                    <text:p text:style-name="table_al">het besluiten tot uitgifte en verwerving van onroerende zaken en appartementsrechten, en het uitgeven in erfpacht daarvan, alsmede het vestigen en verwerven van beperkt zakelijke rechten, met uitzondering van overeenkomsten betreffende garantiestellingen en borgtoch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 vijfde lid, onder b, sub 3</text:p>
                  </table:table-cell>
                  <table:table-cell table:style-name="cell_frame_all" table:number-rows-spanned="1" table:number-columns-spanned="1">
                    <text:p text:style-name="table_al">het besluiten tot het verrichten van civielrechtelijke rechtshandelingen in het kader van vastgoedbeheer en vastgoedontwikkeling, waaronder in ieder geval het aangaan van overeenkomsten en het besluiten tot het innemen van inhoudelijke standpunten bij vergaderingen van verenigingen van eigenaars;</text:p>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beperkt tot GO)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 vijfde lid, onder b, sub 7</text:p>
                  </table:table-cell>
                  <table:table-cell table:style-name="cell_frame_all" table:number-rows-spanned="1" table:number-columns-spanned="1">
                    <text:p text:style-name="table_al">het besluiten als hypotheeknemer tot het verlenen van toestemming voor het vestigen van een erfdienstbaarheid en het besluiten tot het aangaan van een gebruiksovereenkomst voor het plaatsen van antennes in het kader van het aanleggen van mobiele telefoonnet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a </text:p>
                  </table:table-cell>
                  <table:table-cell table:style-name="cell_frame_all" table:number-rows-spanned="1" table:number-columns-spanned="1">
                    <text:p text:style-name="table_al">het inschrijven van voorkeursrechtbeschikkingen in de openbare registers, bedoeld in artikel 16.82a, eerste lid, van de Omgevingswet.</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9, onder a </text:p>
                  </table:table-cell>
                  <table:table-cell table:style-name="cell_frame_all" table:number-rows-spanned="1" table:number-columns-spanned="1">
                    <text:p text:style-name="table_al">het doen van een verzoek aan de kantonrechter om een machtiging tot:</text:p>
                    <text:list text:style-name="id1-3-2-2-1-41-1-12-32-2-2">
                      <text:list-item text:style-override="id1-3-2-2-1-41-1-12-32-2-2-1">
                        <text:number>1°.</text:number>
                        <text:p text:style-name="table_al"> beheer of onderhoud van een appartement als bedoeld in artikel 5:121, vierde lid, van het Burgerlijk Wetboek;</text:p>
                      </text:list-item>
                      <text:list-item text:style-override="id1-3-2-2-1-41-1-12-32-2-2-2">
                        <text:number>2°.</text:number>
                        <text:p text:style-name="table_al"> het bijeenroepen van een vergadering van appartementseigenaars, het bijwonen van een vergadering, daarin het woord voeren en voorstellen doen of het belasten van anderen dan bestuursleden met de leiding van de vergadering, bedoeld in artikel 5:127a, eerste lid, van het Burgerlijk Wetboek;</text:p>
                      </text:list-item>
                      <text:list-item text:style-override="id1-3-2-2-1-41-1-12-32-2-2-3">
                        <text:number>3°.</text:number>
                        <text:p text:style-name="table_al">het verwezenlijken van de voorstellen genomen in een vergadering;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9, onder b </text:p>
                  </table:table-cell>
                  <table:table-cell table:style-name="cell_frame_all" table:number-rows-spanned="1" table:number-columns-spanned="1">
                    <text:p text:style-name="table_al">het vertegenwoordigen van de gemeente bij het passeren van notariële akten;</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9, onder c</text:p>
                  </table:table-cell>
                  <table:table-cell table:style-name="cell_frame_all" table:number-rows-spanned="1" table:number-columns-spanned="1">
                    <text:p text:style-name="table_al">het verlenen van een ondervolmacht aan de medewerkers verbonden aan het notariskantoor dat verantwoordelijk is voor het passeren van de onder 4.19, onderdeel b bedoelde notariële akten, zowel aan hen tezamen als aan een ieder van hen afzonderlijk; </text:p>
                  </table:table-cell>
                  <table:table-cell table:style-name="cell_frame_all" table:number-rows-spanned="1" table:number-columns-spanned="1">
                    <text:p text:style-name="table_al">
                      <text:span text:style-name="nadrukvet">X (beperkt tot GEX)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9 onder d</text:p>
                  </table:table-cell>
                  <table:table-cell table:style-name="cell_frame_all" table:number-rows-spanned="1" table:number-columns-spanned="1">
                    <text:p text:style-name="table_al">d. het vertegenwoordigen van de gemeente in vergaderingen van verenigingen van eigenaren, daarin het woord te voeren en het stemrecht uit te oefe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BOOO SO 2024_Bevoegdhedenregister_Directie Stedelijke Inrichting (SI)</text:span>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column table:style-name="id1-3-2-2-1-44-1-9"/>
                <table:table-column table:style-name="id1-3-2-2-1-44-1-10"/>
                <table:table-column table:style-name="id1-3-2-2-1-44-1-11"/>
                <table:table-column table:style-name="id1-3-2-2-1-44-1-12"/>
                <table:table-column table:style-name="id1-3-2-2-1-44-1-13"/>
                <table:table-row table:style-name="row">
                  <table:table-cell table:style-name="cell_frame_all" table:number-rows-spanned="1" table:number-columns-spanned="4">
                    <text:p text:style-name="table_al">
                      <text:span text:style-name="nadrukvet">
                        <text:span text:style-name="nadrukcur">Bevoegdheden MVMR 2021 en zoals nadien gewijzigd </text:span>
                      </text:span>
                    </text:p>
                  </table:table-cell>
                  <table:table-cell table:style-name="cell_frame_all" table:number-rows-spanned="1" table:number-columns-spanned="5">
                    <text:p text:style-name="table_al">
                      <text:span text:style-name="nadrukvet">
                        <text:span text:style-name="nadrukcur">Lijnbevoegdheden SI</text:span>
                      </text:span>
                    </text:p>
                  </table:table-cell>
                  <table:table-cell table:style-name="cell_frame_all" table:number-rows-spanned="1" table:number-columns-spanned="4">
                    <text:p text:style-name="table_al">
                      <text:span text:style-name="nadrukvet">
                        <text:span text:style-name="nadrukcur">Projectbevoegdheden SI </text:span>
                      </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3">
                    <text:p text:style-name="table_al">
                      <text:span text:style-name="nadrukvet">
                        <text:span text:style-name="nadrukcur">Artikel Omschrijving</text:span>
                      </text:span>
                    </text:p>
                  </table:table-cell>
                  <table:table-cell table:style-name="cell_frame_all" table:number-rows-spanned="1" table:number-columns-spanned="1">
                    <text:p text:style-name="table_al">
                      <text:span text:style-name="nadrukvet">Afdelingshoofd ROA/ RWM</text:span>
                    </text:p>
                  </table:table-cell>
                  <table:table-cell table:style-name="cell_frame_all" table:number-rows-spanned="1" table:number-columns-spanned="1">
                    <text:p text:style-name="table_al">
                      <text:span text:style-name="nadrukvet">Afdelingshoofd MOB</text:span>
                    </text:p>
                  </table:table-cell>
                  <table:table-cell table:style-name="cell_frame_all" table:number-rows-spanned="1" table:number-columns-spanned="1">
                    <text:p text:style-name="table_al">
                      <text:span text:style-name="nadrukvet">Teamleider ROA/ RWM</text:span>
                    </text:p>
                  </table:table-cell>
                  <table:table-cell table:style-name="cell_frame_all" table:number-rows-spanned="1" table:number-columns-spanned="1">
                    <text:p text:style-name="table_al">
                      <text:span text:style-name="nadrukvet">Teamleider MOB</text:span>
                    </text:p>
                  </table:table-cell>
                  <table:table-cell table:style-name="cell_frame_all" table:number-rows-spanned="1" table:number-columns-spanned="1">
                    <text:p text:style-name="table_al">
                      <text:span text:style-name="nadrukvet">Adviseur (senior) mobiliteit, bereikbaarheid, mobiliteitsdata en verkeersmanagement. Verkeerskundig ontwerper, opdrachtmanager en </text:span>
                      <text:span text:style-name="nadrukvet">onderwerper</text:span>
                      <text:span text:style-name="nadrukvet"> verkeersmanagement</text:span>
                    </text:p>
                  </table:table-cell>
                  <table:table-cell table:style-name="cell_frame_all" table:number-rows-spanned="1" table:number-columns-spanned="2">
                    <text:p text:style-name="table_al">
                      <text:span text:style-name="nadrukvet">Ambtelijk opdrachtgever/ programmamanager </text:span>
                    </text:p>
                  </table:table-cell>
                  <table:table-cell table:style-name="cell_frame_all" table:number-rows-spanned="1" table:number-columns-spanned="1">
                    <text:p text:style-name="table_al">
                      <text:span text:style-name="nadrukvet">Projectmanager</text:span>
                    </text:p>
                  </table:table-cell>
                  <table:table-cell table:style-name="cell_frame_all" table:number-rows-spanned="1" table:number-columns-spanned="1">
                    <text:p text:style-name="table_al">
                      <text:span text:style-name="nadrukvet">Taak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Grensbedragen_ financiële bevoegdheid:</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250.000</text:span>
                      </text:span>
                    </text:p>
                  </table:table-cell>
                  <table:table-cell table:style-name="cell_frame_all" table:number-rows-spanned="1" table:number-columns-spanned="1">
                    <text:p text:style-name="table_al">
                      <text:span text:style-name="nadrukvet">
                        <text:span text:style-name="nadrukcur">€ 50.000</text:span>
                      </text:span>
                    </text:p>
                  </table:table-cell>
                  <table:table-cell table:style-name="cell_frame_all" table:number-rows-spanned="1" table:number-columns-spanned="1">
                    <text:p text:style-name="table_al">
                      <text:span text:style-name="nadrukvet">
                        <text:span text:style-name="nadrukcur">€ 15.000</text:span>
                      </text:span>
                    </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3">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2, vierde lid, zie ook 1.5 en 4.1, eerste lid, onder q, tweede en derde lid</text:p>
                  </table:table-cell>
                  <table:table-cell table:style-name="cell_frame_all" table:number-rows-spanned="1" table:number-columns-spanned="3">
                    <text:p text:style-name="table_al">Indien een gemandateerde bevoegd is tot het besluiten tot het aangaan van een overeenkomst is deze tevens bevoegd tot het besluiten tot het wijzigen en beëindigen van de overeenkoms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3">
                    <text:p text:style-name="table_al">De algemeen directeur en de door hem ondergemandateerden, ondergevolmachtigden en ondergemachtigden kunnen mandaten, volmachten en machtigingen van andere bestuursorganen, rechtspersonen of natuurlijke personen accepteren, voor zover dit voor een efficiënte uitvoering of in het kader van gemaakte samenwerkingsafspraken wenselijk of noodzakelijk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5 zie ook 1.2, vierde lid en 4.1, eerste lid, onder q, tweede en derde lid</text:p>
                  </table:table-cell>
                  <table:table-cell table:style-name="cell_frame_all" table:number-rows-spanned="1" table:number-columns-spanned="3">
                    <text:list text:style-name="id1-3-2-2-1-44-1-14-7-2-1">
                      <text:list-item text:style-override="id1-3-2-2-1-44-1-14-7-2-1-1">
                        <text:number>1.</text:number>
                        <text:p text:style-name="table_al">Indien het college mandaat heeft verleend tot het besluiten tot het aangaan van een overeenkomst, verleent de burgemeester met betrekking tot die overeenkomst een volmacht voor het verrichten van de volgende rechtshandelingen: </text:p>
                        <text:list text:style-name="id1-3-2-2-1-44-1-14-7-2-1-1-3">
                          <text:list-item text:style-override="id1-3-2-2-1-44-1-14-7-2-1-1-3-1">
                            <text:number>a.</text:number>
                            <text:p text:style-name="table_al">het ondertekenen van een overeenkomst, waaronder ook een publiekrechtelijke overeenkomst, met dien verstande dat een overeenkomst mede wordt ondertekend door de plaatsvervanger of een hiertoe aangewezen ondergeschikte als de geldelijke waarde van een overeenkomst het bedrag van € 250.000 exclusief btw te boven gaat; </text:p>
                          </text:list-item>
                          <text:list-item text:style-override="id1-3-2-2-1-44-1-14-7-2-1-1-3-2">
                            <text:number>b.</text:number>
                            <text:p text:style-name="table_al"> het vertegenwoordigen van de gemeente buiten rechte. </text:p>
                          </text:list-item>
                        </text:list>
                      </text:list-item>
                      <text:list-item text:style-override="id1-3-2-2-1-44-1-14-7-2-1-2">
                        <text:number>2.</text:number>
                        <text:p text:style-name="table_al">Indien een gevolmachtigde bevoegd is tot het ondertekenen van een overeenkomst is deze tevens bevoegd tot het uitvoeren van alle rechtshandelingen en feitelijke handelingen ter voorbereiding of uitvoering van die overeenkom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1.8, onder a </text:p>
                  </table:table-cell>
                  <table:table-cell table:style-name="cell_frame_all" table:number-rows-spanned="1" table:number-columns-spanned="3">
                    <text:p text:style-name="table_al">klachten behandelen als bedoeld in hoofdstuk 9 van de Algemene wet bestuursrecht, voor zover deze betrekking hebben op de uitvoering van de aan hen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onder b </text:p>
                  </table:table-cell>
                  <table:table-cell table:style-name="cell_frame_all" table:number-rows-spanned="1" table:number-columns-spanned="3">
                    <text:p text:style-name="table_al">actief en passief documenten openbaar maken als bedoeld in de Wet open overheid, voor zover het aangelegenheden betreft die behoren tot hun werkterrei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a </text:p>
                  </table:table-cell>
                  <table:table-cell table:style-name="cell_frame_all" table:number-rows-spanned="1" table:number-columns-spanned="3">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b en 4.3, onder a </text:p>
                  </table:table-cell>
                  <table:table-cell table:style-name="cell_frame_all" table:number-rows-spanned="1" table:number-columns-spanned="3">
                    <text:p text:style-name="table_al">het uitoefenen van de bevoegdheden uit de dwangsomregeling, bedoeld in paragraaf 4.1.3.2 van de Algemene wet bestuursrech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c </text:p>
                  </table:table-cell>
                  <table:table-cell table:style-name="cell_frame_all" table:number-rows-spanned="1" table:number-columns-spanned="3">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d </text:p>
                  </table:table-cell>
                  <table:table-cell table:style-name="cell_frame_all" table:number-rows-spanned="1" table:number-columns-spanned="3">
                    <text:p text:style-name="table_al">het indienen van bedenkingen en het naar voren brengen van een zienswijze tegen door een ander bestuursorgaan voorgenomen beslu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e en 4.3, onder c </text:p>
                  </table:table-cell>
                  <table:table-cell table:style-name="cell_frame_all" table:number-rows-spanned="1" table:number-columns-spanned="3">
                    <text:p text:style-name="table_al">het aanwijzen van toezichthoud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f </text:p>
                  </table:table-cell>
                  <table:table-cell table:style-name="cell_frame_all" table:number-rows-spanned="1" table:number-columns-spanned="3">
                    <text:p text:style-name="table_al">het geven van een bestuurlijke waarschuw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 onder g </text:p>
                  </table:table-cell>
                  <table:table-cell table:style-name="cell_frame_all" table:number-rows-spanned="1" table:number-columns-spanned="3">
                    <text:p text:style-name="table_al">het aanvragen van een vergunning, toestemming, of ontheffing alsmede het aanvaarden van een vergunning, toestemming of ontheff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h </text:p>
                  </table:table-cell>
                  <table:table-cell table:style-name="cell_frame_all" table:number-rows-spanned="1" table:number-columns-spanned="3">
                    <text:p text:style-name="table_al">het nemen van besluiten op grond van de Subsidieverordening Rotterdam 2014 en daarop gebaseerde regelgeving, dan wel op grond van een andere door de raad vastgestelde autonome verordening met gebruikmaking van de bevoegdheden, bedoeld in de afdelingen 4.2.3 tot en met 4.2.8 van de Algemene wet bestuursrecht, met uitzondering van de Verordening leningverstrekking en garantieverlening Rotterdam 20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1</text:p>
                  </table:table-cell>
                  <table:table-cell table:style-name="cell_frame_all" table:number-rows-spanned="1" table:number-columns-spanned="3">
                    <text:p text:style-name="table_al">Het aanvragen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i, SO2</text:p>
                  </table:table-cell>
                  <table:table-cell table:style-name="cell_frame_all" table:number-rows-spanned="1" table:number-columns-spanned="3">
                    <text:p text:style-name="table_al">het aanvragen van subsidies, financiële bijdragen, rijksmiddelen en bijdragen uit fondsen; met uitzondering van Europese subsidi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j </text:p>
                  </table:table-cell>
                  <table:table-cell table:style-name="cell_frame_all" table:number-rows-spanned="1" table:number-columns-spanned="3">
                    <text:p text:style-name="table_al">het in ontvangst nemen, beheren, besteden en verantwoorden van subsidies, financiële bijdragen, rijksmiddelen en bijdragen uit fonds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k </text:p>
                  </table:table-cell>
                  <table:table-cell table:style-name="cell_frame_all" table:number-rows-spanned="1" table:number-columns-spanned="3">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n en 4.3, onder d </text:p>
                  </table:table-cell>
                  <table:table-cell table:style-name="cell_frame_all" table:number-rows-spanned="1" table:number-columns-spanned="3">
                    <text:p text:style-name="table_al">het besluiten tot het doen van aangifte van een strafbaar fei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o en 4.3, onder f </text:p>
                  </table:table-cell>
                  <table:table-cell table:style-name="cell_frame_all" table:number-rows-spanned="1" table:number-columns-spanned="3">
                    <text:p text:style-name="table_al">Het besluiten tot voegen in strafprocessen, bedoeld in artikel 51f van het Wetboek van Strafvorder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eerste lid, onder q, tweede en derde lid, zie ook 1.2, vierde lid en 1.5</text:p>
                  </table:table-cell>
                  <table:table-cell table:style-name="cell_frame_all" table:number-rows-spanned="1" table:number-columns-spanned="3">
                    <text:list text:style-name="id1-3-2-2-1-44-1-14-24-2-1">
                      <text:list-item text:style-override="id1-3-2-2-1-44-1-14-24-2-1-1">
                        <text:number/>
                        <text:p text:style-name="table_al"/>
                        <text:list text:style-name="id1-3-2-2-1-44-1-14-24-2-1-1-3">
                          <text:list-item text:style-override="id1-3-2-2-1-44-1-14-24-2-1-1-3-1">
                            <text:number>q.</text:number>
                            <text:p text:style-name="table_al">het besluiten tot het aangaan en ondertekenen van overeenkomsten, waaronder publiekrechtelijke overeenkomsten, in het kader van de uitvoering van de aan hem opgedragen bevoegdheden met uitzondering van: </text:p>
                            <text:list text:style-name="id1-3-2-2-1-44-1-14-24-2-1-1-3-1-3">
                              <text:list-item text:style-override="id1-3-2-2-1-44-1-14-24-2-1-1-3-1-3-1">
                                <text:number>1°.</text:number>
                                <text:p text:style-name="table_al">het maken van afspraken over vergoeding van schades; </text:p>
                              </text:list-item>
                              <text:list-item text:style-override="id1-3-2-2-1-44-1-14-24-2-1-1-3-1-3-2">
                                <text:number>2°.</text:number>
                                <text:p text:style-name="table_al"> het verstrekken van leningen en garanties aan en het ontvangen van zekerheden van rechtspersonen als bedoeld in de Verordening Leningverstrekking en Garantieverlening 2014; </text:p>
                              </text:list-item>
                            </text:list>
                          </text:list-item>
                        </text:list>
                      </text:list-item>
                      <text:list-item text:style-override="id1-3-2-2-1-44-1-14-24-2-1-2">
                        <text:number>2.</text:number>
                        <text:p text:style-name="table_al">Indien een mandaat als bedoeld in het eerste lid, onderdeel q, wordt uitgeoefend en de geldelijke waarde van een overeenkomst het bedrag van € 250.000 te boven gaat, is het besluit van de plaatsvervanger of aangewezen ondergeschikte benodigd. </text:p>
                      </text:list-item>
                      <text:list-item text:style-override="id1-3-2-2-1-44-1-14-24-2-1-3">
                        <text:number>3.</text:number>
                        <text:p text:style-name="table_al">Voor overeenkomsten in het kader van interne bedrijfsvoering wordt voorafgaande instemming verkregen van de directeur Financiën, Inkoop en Juridisch van het cluster Bestuurs- en Concernondersteun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 eerste lid, onder r</text:p>
                  </table:table-cell>
                  <table:table-cell table:style-name="cell_frame_all" table:number-rows-spanned="1" table:number-columns-spanned="3">
                    <text:p text:style-name="table_al">het uitoefenen van de bevoegdheden bedoeld in de Wet hergebruik van overheidsinformatie met dien verstande dat deze bevoegdheid uitsluitend kan worden ondergemandateerd aan ambtenaren van de gemeent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a en 4.4, onder a </text:p>
                  </table:table-cell>
                  <table:table-cell table:style-name="cell_frame_all" table:number-rows-spanned="1" table:number-columns-spanned="3">
                    <text:p text:style-name="table_al">het verstrekken van legitimatiebewijzen aan medewerk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b en 4.4, onder b </text:p>
                  </table:table-cell>
                  <table:table-cell table:style-name="cell_frame_all" table:number-rows-spanned="1" table:number-columns-spanned="3">
                    <text:p text:style-name="table_al">het vaststellen van formulieren ten behoeve van de uitvoering van de hem over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c </text:p>
                  </table:table-cell>
                  <table:table-cell table:style-name="cell_frame_all" table:number-rows-spanned="1" table:number-columns-spanned="3">
                    <text:p text:style-name="table_al">het bijhouden van registers ten behoeve van de uitvoering van de hem opgedragen bevoegdhe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d en 4.4, onder c</text:p>
                  </table:table-cell>
                  <table:table-cell table:style-name="cell_frame_all" table:number-rows-spanned="1" table:number-columns-spanned="3">
                    <text:p text:style-name="table_al">het melden van een inbreuk in verband met persoonsgegevens bij de toezichthoudende autoriteit, bedoeld in artikel 33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onder e en 4.4, onder d </text:p>
                  </table:table-cell>
                  <table:table-cell table:style-name="cell_frame_all" table:number-rows-spanned="1" table:number-columns-spanned="3">
                    <text:p text:style-name="table_al">het mededelen van een inbreuk in verband met persoonsgegevens van de betrokkene, bedoeld in artikel 34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onder e </text:p>
                  </table:table-cell>
                  <table:table-cell table:style-name="cell_frame_all" table:number-rows-spanned="1" table:number-columns-spanned="3">
                    <text:p text:style-name="table_al">het nemen van besluiten op verzoeken van betrokkenen in het kader van hoofdstuk III van de Algemene verordening gegevensbescherm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c</text:p>
                  </table:table-cell>
                  <table:table-cell table:style-name="cell_frame_all" table:number-rows-spanned="1" table:number-columns-spanned="3">
                    <text:p text:style-name="table_al">de bevoegdheden, bedoeld in de Omgevingswet en de daarop berustende regelingen, visies en plannen met inbegrip van overgangsregelingen, voor zover het de portefeuille van het cluster én de betreffende directie én de betreffende vakafdeling betreft, bedoeld in artikel 7 van de Organisatieregeling 2016 en artikel 2 van dit besluit, met uitzondering van het beslissen op bezwaarschriften en het instellen van beroep;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17, tweede lid, onder d, sub 1 </text:p>
                  </table:table-cell>
                  <table:table-cell table:style-name="cell_frame_all" table:number-rows-spanned="1" table:number-columns-spanned="2">
                    <text:p text:style-name="table_al">het nemen van verkeersbesluiten, bedoeld in artikel 18, eerste lid, onderdeel d, alsmede het treffen van maatregelen en het nemen van besluiten, niet zijnde verkeersbesluiten, op grond van het Reglement verkeersregels en verkeerstekens 1990, met inachtneming van het Besluit administratieve bepalingen inzake het wegverkeer in het kader van verkeer- en vervoerdoeleinden;</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d, sub 2 </text:p>
                  </table:table-cell>
                  <table:table-cell table:style-name="cell_frame_all" table:number-rows-spanned="1" table:number-columns-spanned="2">
                    <text:p text:style-name="table_al">het verlenen van een ontheffing, bedoeld in artikel 149;</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e</text:p>
                  </table:table-cell>
                  <table:table-cell table:style-name="cell_frame_all" table:number-rows-spanned="1" table:number-columns-spanned="2">
                    <text:p text:style-name="table_al">het ondertekenen van bekendmakingen van besluiten, bedoeld in artikel 9 van de Wegenwet juncto afdeling 3.4 van de Algemene wet bestuursrecht;</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g </text:p>
                  </table:table-cell>
                  <table:table-cell table:style-name="cell_frame_all" table:number-rows-spanned="1" table:number-columns-spanned="3">
                    <text:p text:style-name="table_al">het nemen van besluiten bij of krachtens de Wet milieubehe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tweede lid, onder j</text:p>
                  </table:table-cell>
                  <table:table-cell table:style-name="cell_frame_all" table:number-rows-spanned="1" table:number-columns-spanned="3">
                    <text:p text:style-name="table_al">het indienen van een zienswijze als bedoeld in artikel 23, eerste lid, aanhef en onderdeel d, van het Besluit toegelaten instellingen volkshuisvesting 20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a, sub 8</text:p>
                  </table:table-cell>
                  <table:table-cell table:style-name="cell_frame_all" table:number-rows-spanned="1" table:number-columns-spanned="2">
                    <text:p text:style-name="table_al">het verlenen van een deelmobiliteitsvergunning, bedoeld in artikel 5:12a van de APV 2012; </text:p>
                  </table:table-cell>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q</text:p>
                  </table:table-cell>
                  <table:table-cell table:style-name="cell_frame_all" table:number-rows-spanned="1" table:number-columns-spanned="1">
                    <text:p text:style-name="table_al">het beslissen op aanvragen voor ontheffingen, bedoeld in paragraaf 3 van het Ontheffingenbeleid nul-emissiezone Rotterdam 2025, indien deze zijn ingediend bij het Centraal Loket;</text:p>
                  </table:table-cell>
                  <table:table-cell table:style-name="cell_frame_all" table:number-rows-spanned="1" table:number-columns-spanned="3">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erde lid, onder r</text:p>
                  </table:table-cell>
                  <table:table-cell table:style-name="cell_frame_all" table:number-rows-spanned="1" table:number-columns-spanned="3">
                    <text:p text:style-name="table_al">het beslissen op aanvragen voor ontheffingen als bedoeld in de Beleidsregels en ontheffingenbesluit ontheffingen milieuzone Maasvlakte Rotterdam 202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 vijde lid, onder c, sub 5</text:p>
                  </table:table-cell>
                  <table:table-cell table:style-name="cell_frame_all" table:number-rows-spanned="1" table:number-columns-spanned="3">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 eerste lid, onder b </text:p>
                  </table:table-cell>
                  <table:table-cell table:style-name="cell_frame_all" table:number-rows-spanned="1" table:number-columns-spanned="3">
                    <text:p text:style-name="table_al">het aanstellen van verkeersbrigadiers, bedoeld in artikel 56, vierde lid, van het Besluit administratieve bepalingen inzake het wegverkeer, juncto artikel 82, derde lid, van het RVV 1990;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 BOOO SO 2024_Bevoegdhedenregister_ DCMR Milieudienst Rijnmond</text:span>
            </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row table:style-name="row">
                  <table:table-cell table:style-name="cell_frame_all" table:number-rows-spanned="1" table:number-columns-spanned="2">
                    <text:p text:style-name="table_al">
                      <text:span text:style-name="nadrukvet">Bevoegdheden MVMR 2021 </text:span>
                    </text:p>
                  </table:table-cell>
                  <table:table-cell table:style-name="cell_frame_all" table:number-rows-spanned="1" table:number-columns-spanned="3">
                    <text:p text:style-name="table_al">
                      <text:span text:style-name="nadrukvet">Bevoegdheden DCMR</text:span>
                    </text:p>
                  </table:table-cell>
                </table:table-row>
                <table:table-row table:style-name="row">
                  <table:table-cell table:style-name="cell_frame_all" table:number-rows-spanned="1" table:number-columns-spanned="1">
                    <text:p text:style-name="table_al">
                      <text:span text:style-name="nadrukvet">
                        <text:span text:style-name="nadrukcur">Art.nr.</text:span>
                      </text:span>
                    </text:p>
                  </table:table-cell>
                  <table:table-cell table:style-name="cell_frame_all" table:number-rows-spanned="1" table:number-columns-spanned="1">
                    <text:p text:style-name="table_al">
                      <text:span text:style-name="nadrukvet">Artikel Omschrijving</text:span>
                    </text:p>
                  </table:table-cell>
                  <table:table-cell table:style-name="cell_frame_all" table:number-rows-spanned="1" table:number-columns-spanned="3">
                    <text:p text:style-name="table_al">
                      <text:span text:style-name="nadrukvet">Directeur DCMR, unitmanager en teamman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rensbedragen_ financiële bevoegdheid:</text:span>
                      </text:span>
                    </text:p>
                  </table:table-cell>
                  <table:table-cell table:style-name="cell_frame_all" table:number-rows-spanned="1" table:number-columns-spanned="3">
                    <text:p text:style-name="table_al">
                      <text:span text:style-name="nadrukvet">
                        <text:span text:style-name="nadrukcur">BOOO AD 2021 van toepassing</text:span>
                      </text:span>
                    </text:p>
                  </table:table-cell>
                </table:table-row>
                <table:table-row table:style-name="row">
                  <table:table-cell table:style-name="cell_frame_all" table:number-rows-spanned="1" table:number-columns-spanned="1">
                    <text:p text:style-name="table_al">
                      <text:span text:style-name="nadrukvet">1.8, onder c </text:span>
                    </text:p>
                  </table:table-cell>
                  <table:table-cell table:style-name="cell_frame_all" table:number-rows-spanned="1" table:number-columns-spanned="1">
                    <text:p text:style-name="table_al">een last onder bestuursdwang en een last onder dwangsom opleggen als bedoeld in artikel 125 van de Gemeentewet juncto artikel 5:32 van de Algemene wet bestuursrecht met inbegrip van het uitoefenen van de bevoegdheden, bedoeld in titel 5.3 van de Algemene wet bestuursrecht</text:p>
                  </table:table-cell>
                  <table:table-cell table:style-name="cell_frame_all" table:number-rows-spanned="1" table:number-columns-spanned="3">
                    <text:p text:style-name="table_al"/>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1.8, onder d</text:span>
                    </text:p>
                  </table:table-cell>
                  <table:table-cell table:style-name="cell_frame_all" table:number-rows-spanned="1" table:number-columns-spanned="1">
                    <text:p text:style-name="table_al">de bevoegdheden uitoefenen met betrekking tot het opleggen van een bestuurlijke boete als bedoeld in titel 5.4 van de Algemene wet bestuursrecht in het kader van de aan hen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Indien aan een gemandateerde een bevoegdheid is opgedragen tot het verlenen van een vergunning, subsidie, toestemming, instemming of ontheffing is de gemandateerde tevens bevoegd tot het weigeren, wijzigen, intrekken, niet in behandeling nemen, overschrijven, verbinden van voorschriften, vaststellen, terugvorderen of schorsen van die vergunning, subsidie, toestemming, instemming of ontheffing.</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1, eerste lid onder a</text:span>
                    </text:p>
                  </table:table-cell>
                  <table:table-cell table:style-name="cell_frame_all" table:number-rows-spanned="1" table:number-columns-spanned="1">
                    <text:p text:style-name="table_al">deelname aan mediation en het in dat verband besluiten tot het aangaan van een vaststellingsovereenkomst met betrekking tot of samenhangend met de hem opgedragen bevoegdheden;</text:p>
                  </table:table-cell>
                  <table:table-cell table:style-name="cell_frame_all" table:number-rows-spanned="1" table:number-columns-spanned="3">
                    <text:p text:style-name="table_al">Met uitzondering van het in dat verband besluiten tot het aangaan van een vaststellingsovereenkomst met betrekking tot of samenhangend met de hem opgedragen bevoegdheden;</text:p>
                  </table:table-cell>
                </table:table-row>
                <table:table-row table:style-name="row">
                  <table:table-cell table:style-name="cell_frame_all" table:number-rows-spanned="1" table:number-columns-spanned="1">
                    <text:p text:style-name="table_al">
                      <text:span text:style-name="nadrukvet">4.1, eerste lid, onder b en 4.3, onder a </text:span>
                    </text:p>
                  </table:table-cell>
                  <table:table-cell table:style-name="cell_frame_all" table:number-rows-spanned="1" table:number-columns-spanned="1">
                    <text:p text:style-name="table_al">het uitoefenen van de bevoegdheden uit de dwangsomregeling, bedoeld in paragraaf 4.1.3.2 van de Algemene wet bestuursrecht;</text:p>
                  </table:table-cell>
                  <table:table-cell table:style-name="cell_frame_all" table:number-rows-spanned="1" table:number-columns-spanned="3">
                    <text:p text:style-name="table_al">
                      <text:span text:style-name="nadrukvet">X </text:span>
                    </text:p>
                  </table:table-cell>
                </table:table-row>
                <table:table-row table:style-name="row">
                  <table:table-cell table:style-name="cell_frame_all" table:number-rows-spanned="1" table:number-columns-spanned="1">
                    <text:p text:style-name="table_al">
                      <text:span text:style-name="nadrukvet">4.1, eerste lid, onder c </text:span>
                    </text:p>
                  </table:table-cell>
                  <table:table-cell table:style-name="cell_frame_all" table:number-rows-spanned="1" table:number-columns-spanned="1">
                    <text:p text:style-name="table_al">het uitoefenen van de bevoegdheden met betrekking tot bestuurlijke geldschulden, bedoeld in de afdelingen 4.4.1, 4.4.2 en 4.4.3 en paragraaf 4.4.4.1 van de Algemene wet bestuursrecht, voor zover deze betrekking hebben op de in dit besluit aan hem gemandateerde bevoegdheden;</text:p>
                  </table:table-cell>
                  <table:table-cell table:style-name="cell_frame_all" table:number-rows-spanned="1" table:number-columns-spanned="3">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17, tweede lid, onder c</text:span>
                    </text:p>
                  </table:table-cell>
                  <table:table-cell table:style-name="cell_frame_all" table:number-rows-spanned="1" table:number-columns-spanned="1">
                    <text:p text:style-name="table_al">Het uitvoeren van de bevoegdheden bedoeld in de Omgevingswet en daarop gebaseerde regelgeving, besluiten, visies en plannen, overgangsregelingen, besluiten onder oud recht en overgangsregelingen in dit kader en de Invoeringswet, inclusief advisering derden (andere overheids-/(semi-)bestuursorganen voor zover het de portefeuille van het cluster of de directie betreft als aangegeven in artikel 7 van de Organisatieregeling 2016 en voor vakafdelingen in artikel 2 van het BOOO&amp;O SO, met uitzondering van bezwaar en beroep.</text:p>
                  </table:table-cell>
                  <table:table-cell table:style-name="cell_frame_all" table:number-rows-spanned="1" table:number-columns-spanned="1">
                    <text:p text:style-name="table_al">Beperkt tot: </text:p>
                  </table:table-cell>
                  <table:table-cell table:style-name="cell_frame_all" table:number-rows-spanned="1" table:number-columns-spanned="2">
                    <text:p text:style-name="table_al">Grond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gistreren en verwerken van gegevens of documenten in (verplichte) registers of applicaties, </text:p>
                    <text:p text:style-name="table_al"/>
                    <text:p text:style-name="table_al">Het registreren, verwerken en/of monitoren van geluidsemissies, van verkeers- en milieudata, bodeminformatie en data met betrekking tot klimaatadaptatie.</text:p>
                    <text:p text:style-name="table_al"/>
                    <text:p text:style-name="table_al">Het betreft op dit moment:</text:p>
                    <text:p text:style-name="table_al"/>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inzake omgevingsvergunningen over:</text:p>
                    <text:list text:style-name="id1-3-2-2-1-47-1-6-12-3-2">
                      <text:list-item text:style-override="id1-3-2-2-1-47-1-6-12-3-2-1">
                        <text:number>-</text:number>
                        <text:p text:style-name="table_al">milieubelastende en lozingsactiviteiten;</text:p>
                      </text:list-item>
                      <text:list-item text:style-override="id1-3-2-2-1-47-1-6-12-3-2-2">
                        <text:number>-</text:number>
                        <text:p text:style-name="table_al"> omgevingsplanactiviteiten die een milieubelastende activiteit (inclusief lozen) inhouden, zoals opgenomen in het omgevingsplan;</text:p>
                      </text:list-item>
                      <text:list-item text:style-override="id1-3-2-2-1-47-1-6-12-3-2-3">
                        <text:number>-</text:number>
                        <text:p text:style-name="table_al"> activiteiten die op grond van de Omgevingsverordening vergunningplichtig zijn.</text:p>
                      </text:list-item>
                    </text:list>
                    <text:p text:style-name="table_al">En in bovenstaand kader 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2">
                    <text:p text:style-name="table_al">art. 5.8 en 5.12 Ow, voor zover het betreft:</text:p>
                    <text:list text:style-name="id1-3-2-2-1-47-1-6-12-4-2">
                      <text:list-item text:style-override="id1-3-2-2-1-47-1-6-12-4-2-1">
                        <text:number>-</text:number>
                        <text:p text:style-name="table_al">art. 5.1 lid 1 onder a Ow in verbinding met het omgevingsplan; </text:p>
                      </text:list-item>
                      <text:list-item text:style-override="id1-3-2-2-1-47-1-6-12-4-2-2">
                        <text:number>-</text:number>
                        <text:p text:style-name="table_al"> art. 5.1 lid 2 onder b en c Ow; of</text:p>
                      </text:list-item>
                      <text:list-item text:style-override="id1-3-2-2-1-47-1-6-12-4-2-3">
                        <text:number>-</text:number>
                        <text:p text:style-name="table_al"> art. 5.4 Ow</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Bodem</text:p>
                  </table:table-cell>
                  <table:table-cell table:style-name="cell_frame_all" table:number-rows-spanned="1" table:number-columns-spanned="2">
                    <text:p text:style-name="table_al">Het uitoefenen van de bevoegdheden bedoeld in art. 88 van de Wet bodembescherming en art. 3.2a aanvullingswet bodem Omgevingswet</text:p>
                    <text:p text:style-name="table_al"/>
                    <text:p text:style-name="table_al">Het op grond van het Besluit bodemkwaliteit jo. art. XVI van het Aanvullingsbesluit bodem Omgevingswet: </text:p>
                    <text:p text:style-name="table_al"/>
                    <text:list text:style-name="id1-3-2-2-1-47-1-6-13-4-5">
                      <text:list-item text:style-override="id1-3-2-2-1-47-1-6-13-4-5-1">
                        <text:number>1°.</text:number>
                        <text:p text:style-name="table_al">beoordelen van de ontvangen meldingen;</text:p>
                      </text:list-item>
                      <text:list-item text:style-override="id1-3-2-2-1-47-1-6-13-4-5-2">
                        <text:number>2°.</text:number>
                        <text:p text:style-name="table_al"> uitoefenen van controle op werken en toepassingen van grond of baggerspec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staan van gelijkwaardige maatregelen, het stellen van maatwerkvoorschriften.</text:p>
                    <text:p text:style-name="table_al"/>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2">
                    <text:p text:style-name="table_al">Art. 4.5 en 4.7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zoeken om gegevens en bescheiden.</text:p>
                  </table:table-cell>
                  <table:table-cell table:style-name="cell_frame_all" table:number-rows-spanned="1" table:number-columns-spanned="2">
                    <text:p text:style-name="table_al">Art. 2.20 B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2">
                    <text:p text:style-name="table_al">Afd. 16.4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2">
                    <text:p text:style-name="table_al">paragraaf 11.2.6 Bkl, paragraaf 10.8.6 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van overgangsrecht/-regelingen in het kader van geluid en voorheen Wet geluidhinder</text:p>
                  </table:table-cell>
                  <table:table-cell table:style-name="cell_frame_all" table:number-rows-spanned="1" table:number-columns-spanned="2">
                    <text:p text:style-name="table_al">Art 3.6 aanvullingswet Geluid en Bk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2">
                    <text:p text:style-name="table_al">Ow, Bal,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2">
                    <text:p text:style-name="table_al">Afd. 7.1 B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2">
                    <text:p text:style-name="table_al">Afd. 7.2 B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ext:p text:style-name="table_al"/>
                    <text:p text:style-name="table_al">Voorzover daartoe opdracht is verstrekt.</text:p>
                  </table:table-cell>
                  <table:table-cell table:style-name="cell_frame_all" table:number-rows-spanned="1" table:number-columns-spanned="2">
                    <text:p text:style-name="table_al">Afd. 3.4, 4.4, 6.4 en 6.5 (m.u.v. paragraaf 6.5.1) B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2">
                    <text:p text:style-name="table_al">art. 17.4 Wm, afdeling 19.1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2">
                    <text:p text:style-name="table_al">art. 19.9c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2">
                    <text:p text:style-name="table_al">art. 10.13b en 10.21a 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7, vijfde lid, onder c, sub 5</text:p>
                  </table:table-cell>
                  <table:table-cell table:style-name="cell_frame_all" table:number-rows-spanned="1" table:number-columns-spanned="1">
                    <text:p text:style-name="table_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1">
                    <text:p text:style-name="table_al">
                      <text:span text:style-name="nadrukvet">Beperkt tot:</text:span>
                    </text:p>
                    <text:p text:style-name="table_al">DCMR te machtigen de feitelijke handelingen te verrichten in het kader van 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able:table-cell>
                  <table:table-cell table:style-name="cell_frame_all" table:number-rows-spanned="1" table:number-columns-spanned="2">
                    <text:p text:style-name="table_al"/>
                    <text:p text:style-name="table_al">artikel 4:114 van de Algemene wet bestuursrecht, van lasten onder dwangsom in verband met overtreding van een milieubepaling vastgesteld bij of krachtens de 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door de concerndirecteur van het cluster Stadsontwikkeling op 30 april 2025, </text:span></text:p>
          </text:section>
          <text:section text:name="ondertekening_id1-3-2-3-2">
            <text:p><text:span text:style-name="functie"/></text:p>
            <text:p><text:span text:style-name="functie">J.H. Meij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adrukvet">aanpassingen bevoegdhedenregister</text:span>.</text:p>
          <text:p text:style-name="al">Het Bevoegdhedenregister wordt als volgt gewijzigd naar aanleiding van de 13<text:span text:style-name="sup">e</text:span> en de 16<text:span text:style-name="sup">e</text:span> wijziging van het MVMR 2021:</text:p>
          <text:p text:style-name="al"/>
          <text:p text:style-name="al">A.</text:p>
          <text:p text:style-name="al"/>
          <text:p text:style-name="al">Aan artikel 4.1, eerste lid, onderdeel o en artikel 4.3, onderdeel f, wordt toegevoegd: ‘bedoeld in artikel 51f van het Wetboek van Strafvordering;</text:p>
          <text:p text:style-name="al"/>
          <text:p text:style-name="al">B.</text:p>
          <text:p text:style-name="al"/>
          <text:p text:style-name="al">Artikel 4.17, vierde lid, onderdeel p vervalt;</text:p>
          <text:p text:style-name="al"/>
          <text:p text:style-name="al">C.</text:p>
          <text:p text:style-name="al"/>
          <text:p text:style-name="al">1<text:span text:style-name="sup">e</text:span>. Aan artikel 4.17, vijfde lid, onderdeel c, wordt onder vervanging van de punt aan het slot van het vierde subonderdeel door een puntkomma een subonderdeel toegevoegd, luidende:</text:p>
          <text:p text:style-name="al">5<text:span text:style-name="sup">e</text:span>, 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ext:p text:style-name="al"> Deze bevoegdheid wordt onder gemandateerd aan de directie Stedelijke Inrichting en de afdeling RWM. 2<text:span text:style-name="sup">e</text:span>. DCMR te machtigen de feitelijke handelingen te verrichten in het kader van 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ext:p text:style-name="al">Deze tekst op deze wijze opgenomen in het DCMR-deel van het bevoegdhedenregister en de bevoegdheid wordt onder gemachtigd aan de directeur DCMR, de unitmanager DCME en de teammanager DCMR.</text:p>
          <text:p text:style-name="al"/>
          <text:p text:style-name="al">D.</text:p>
          <text:p text:style-name="al"/>
          <text:p text:style-name="al">Artikel 4.19, onderdeel e: het uitoefenen van zeggenschap die de gemeente heeft in de regionale Ontwikkelingsmaatschappij Innovation Quarter B.V. wordt toegevoegd met terugwerkende kracht vanaf 01-01-2025;</text:p>
          <text:p text:style-name="al">Deze bevoegdheid wordt onder gemandateerd aan de directeur Economie en Duurzaamheid en het afdelingshoofd Economie.</text:p>
          <text:p text:style-name="al"/>
          <text:p text:style-name="al">E.</text:p>
          <text:p text:style-name="al"/>
          <text:p text:style-name="al">Na BOOO SO 2024_Bevoegdhedenregister_Directie Stedelijke Inrichting (SI) en de bijbehorende tabel’ toegevoegd, BOOO SO 2024_Bevoegdhedenregister_ DCMR Milieudienst Rijnmond en de bijbehorende tabel.</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0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3 van het Besluit mandaat, volmacht en machtiging Rotterdam 2021]|[https://lokaleregelgeving.overheid.nl/CVDR664296/18#hoofdstuk_1_paragraaf_1.2_artikel_1.3</meta:user-defined>
    <meta:user-defined meta:name="DC.source">artikel 4.1, eerste lid, aanhef en onderdeel s, van het Besluit mandaat, volmacht en machtiging Rotterdam 2021]|[https://lokaleregelgeving.overheid.nl/CVDR664296/18#hoofdstuk_4_paragraaf_4.1_artikel_4.1</meta:user-defined>
    <meta:user-defined meta:name="DC.source">Artikel 7 van de Regeling organisatie 2016]|[https://lokaleregelgeving.overheid.nl/CVDR391353/11#artikel_7</meta:user-defined>
    <meta:user-defined meta:name="DC.source">Artikel 2 van het Besluit ondermandaat, ondervolmacht en ondermachtiging van de algemeen directeur 2021]|[https://lokaleregelgeving.overheid.nl/CVDR664261/2#artikel_2</meta:user-defined>
    <meta:user-defined meta:name="DC.source">artikel 10:9 van de Algemene wet bestuursrecht]|[1.0:c:BWBR0005537&amp;artikel=10%3A9&amp;g=2025-04-04</meta:user-defined>
    <meta:user-defined meta:name="OVERHEIDop.referentienummer">2025, nummer 77</meta:user-defined>
    <meta:user-defined meta:name="DCTERMS.alternative">Besluit Ondermandaat, Ondervolmacht, Ondermachtiging cluster Stadsontwikkeling 2024</meta:user-defined>
    <dc:language>nl</dc:language>
    <meta:user-defined meta:name="OVERHEIDop.locatietype/OVERHEIDop.gebiedsmarkering">Gemeente</meta:user-defined>
    <meta:user-defined meta:name="DC.title">Besluit Ondermandaat, Ondervolmacht, Ondermachtiging cluster Stadsontwikkeling 2024</meta:user-defined>
    <meta:user-defined meta:name="DCTERMS.W3CDTF/DCTERMS.available">2025-05-09</meta:user-defined>
    <meta:user-defined meta:name="DCTERMS.W3CDTF/OVERHEIDop.jaargang">2025</meta:user-defined>
    <meta:user-defined meta:name="OVERHEIDop.publicationIssue">202004</meta:user-defined>
    <meta:user-defined meta:name="OVERHEIDop.betreftRegeling">CVDR709499_4</meta:user-defined>
    <meta:user-defined meta:name="OVERHEIDop.GmbID/DC.identifier">gmb-2025-202004</meta:user-defined>
    <meta:user-defined meta:name="xs:date/OVERHEIDop.startdatum">2025-05-10</meta:user-defined>
    <meta:user-defined meta:name="OVERHEIDop.versieInformatie"/>
  </office:meta>
</office:document-meta>
</file>