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aalreseweg 2, 5554H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5-2025 een besluit genomen op de aanvraag voor een omgevingsvergunning met zaaknummer <text:span text:style-name="nadrukvet">273249</text:span>.</text:p>
            <text:p text:style-name="common-al">De zaak betreft locatie Waalreseweg 2 5554HC Valkenswaard en heeft de omschrijving "plaatsen reclame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08-05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200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0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0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73249</meta:user-defined>
    <meta:user-defined meta:name="DCTERMS.abstract">plaatsen reclame, Waalreseweg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Waalreseweg 2, 5554HC Valkenswaar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001</meta:user-defined>
    <meta:user-defined meta:name="OVERHEIDop.GmbID/DC.identifier">gmb-2025-202001</meta:user-defined>
    <meta:user-defined meta:name="OVERHEIDop.versieInformatie"/>
  </office:meta>
</office:document-meta>
</file>