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Julianalaan 55 in Voorhout, Z2025-0000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erhuren leegstaande (huur)woning aan de Julianalaan 55 in Voorhout. Deze vergunning is gebaseerd op artikel 15 van de Leegstandwet.</text:p>
              </text:list-item>
            </text:list>
            <text:p text:style-name="common-al">Ingangsdatum van: 16 januari 2025</text:p>
            <text:p text:style-name="common-al">Einddatum tot en met: 15 januari 2027</text:p>
            <text:p text:style-name="common-al">
            <text:span text:style-name="nadrukcur">Datum besluit: </text:span>15 januari 2025</text:p>
            <text:p text:style-name="common-al">
            <text:span text:style-name="nadrukcur">Uiterlijke reactiedatum: </text:span>26 februari 2025</text:p>
            <text:p text:style-name="common-al">Kenmerk besluit: Z2025-000000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0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99</meta:user-defined>
    <dc:language>nl</dc:language>
    <meta:user-defined meta:name="OVERHEIDop.locatietype/OVERHEIDop.gebiedsmarkering">Vlak</meta:user-defined>
    <meta:user-defined meta:name="DC.title">Afgehandelde leegstandwetvergunning voor het verhuren van de woning Julianalaan 55 in Voorhout, Z2025-00000099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200</meta:user-defined>
    <meta:user-defined meta:name="OVERHEIDop.GmbID/DC.identifier">gmb-2025-20200</meta:user-defined>
    <meta:user-defined meta:name="OVERHEIDop.versieInformatie"/>
  </office:meta>
</office:document-meta>
</file>