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 Wijkfeest Huizum Oost aan De Opslach (grasveld) in Leeuwarden (APV-2025-029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Wijkfeest Huizum Oost aan<text:span text:style-name="nadrukvet"/>De Opslach (grasveld) in Leeuwarden. Het evenement is op 13 september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7-05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99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9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9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29587</meta:user-defined>
    <dc:language>nl</dc:language>
    <meta:user-defined meta:name="OVERHEIDop.locatietype/OVERHEIDop.gebiedsmarkering">Vlak</meta:user-defined>
    <meta:user-defined meta:name="DC.title">Verleende geluidsontheffing evenement voor  Wijkfeest Huizum Oost aan De Opslach (grasveld) in Leeuwarden (APV-2025-029587)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999</meta:user-defined>
    <meta:user-defined meta:name="OVERHEIDop.GmbID/DC.identifier">gmb-2025-201999</meta:user-defined>
    <meta:user-defined meta:name="OVERHEIDop.versieInformatie"/>
  </office:meta>
</office:document-meta>
</file>