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-uitrit - Iepenlaan 7, 9363 CC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-5-2025 een besluit genomen op de aanvraag met zaaknummer 2025011106 voor het verbreden van de in-uitrit op locatie Iepenlaan 7, 9363 CC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9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106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-uitrit - Iepenlaan 7, 9363 CC Mar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4</meta:user-defined>
    <meta:user-defined meta:name="OVERHEIDop.GmbID/DC.identifier">gmb-2025-201994</meta:user-defined>
    <meta:user-defined meta:name="OVERHEIDop.versieInformatie"/>
  </office:meta>
</office:document-meta>
</file>