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oten bruiloftsfeest Drogeham 1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5-05-2025</text:span> is de volgende melding binnengekomen:</text:p>
            <text:p text:style-name="last-al">Drogeham, de Sânnen, melding klein evenement m.b.t. besloten bruiloftsfeest in tent met muziek op 11 juli 2025 van 14.00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198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784</meta:user-defined>
    <meta:user-defined meta:name="DCTERMS.abstract">Besloten bruiloftsfeest </meta:user-defined>
    <dc:language>nl</dc:language>
    <meta:user-defined meta:name="OVERHEIDop.locatietype/OVERHEIDop.gebiedsmarkering">Punt</meta:user-defined>
    <meta:user-defined meta:name="DC.title">Gemeente Achtkarspelen - melding Besloten bruiloftsfeest Drogeham 11 juli 202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87</meta:user-defined>
    <meta:user-defined meta:name="OVERHEIDop.GmbID/DC.identifier">gmb-2025-201987</meta:user-defined>
    <meta:user-defined meta:name="OVERHEIDop.versieInformatie"/>
  </office:meta>
</office:document-meta>
</file>