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668 - Gemeente Stadskanaal - Aanvraag omgevingsvergunning reguliere procedure voor  wijzigen omgevingsplan, Beumeesweg 10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wijzigen omgevingspla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19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3668 </meta:user-defined>
    <dc:language>nl</dc:language>
    <meta:user-defined meta:name="OVERHEIDop.locatietype/OVERHEIDop.gebiedsmarkering">Adres</meta:user-defined>
    <meta:user-defined meta:name="DC.title">Z-25-153668 - Gemeente Stadskanaal - Aanvraag omgevingsvergunning reguliere procedure voor  wijzigen omgevingsplan, Beumeesweg 10 in Onstwed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82</meta:user-defined>
    <meta:user-defined meta:name="OVERHEIDop.GmbID/DC.identifier">gmb-2025-201982</meta:user-defined>
    <meta:user-defined meta:name="OVERHEIDop.versieInformatie"/>
  </office:meta>
</office:document-meta>
</file>