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Bestevâerstraat 133-2 1056H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constructie op de tweede verdieping met behoud van de woonfunctie</text:p>
            <text:p text:style-name="common-al">Besluit: geweigerd</text:p>
            <text:p text:style-name="common-al">Besluit verzonden op: 06-05-2025</text:p>
            <text:p text:style-name="common-al">Zaakadres: Bestevâerstraat 133-2 1056HL Amsterdam</text:p>
            <text:p text:style-name="common-al">Zaaknummer: Z2025-004537</text:p>
            <text:p text:style-name="common-al">DSO-nummer: 202501300193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453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981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8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8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537</meta:user-defined>
    <meta:user-defined meta:name="DCTERMS.abstract">wijzigen van de constructie op de tweede verdieping met behoud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Bestevâerstraat 133-2 1056HL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981</meta:user-defined>
    <meta:user-defined meta:name="OVERHEIDop.GmbID/DC.identifier">gmb-2025-201981</meta:user-defined>
    <meta:user-defined meta:name="OVERHEIDop.versieInformatie"/>
  </office:meta>
</office:document-meta>
</file>