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verloting op 21 en 22 juni 2025 - Hoofdstraat 27 in Tolbert</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Westerkwartier een aanvraag ontvangen voor het organiseren van een verloting op 21 en 22 juni 2025 op locatie Hoofdstraat 27, 9356 AT Tolbert. De aanvraag is geregistreerd onder zaaknummer 2025011595.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98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8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8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595</meta:user-defined>
    <dc:language>nl</dc:language>
    <meta:user-defined meta:name="OVERHEIDop.locatietype/OVERHEIDop.gebiedsmarkering">Punt</meta:user-defined>
    <meta:user-defined meta:name="DC.title">Ontvangst aanvraag: Vergunning APV / Bijzondere wetten - Het organiseren van een verloting op 21 en 22 juni 2025 - Hoofdstraat 27 in Tolbert</meta:user-defined>
    <meta:user-defined meta:name="DCTERMS.W3CDTF/DCTERMS.available">2025-05-09</meta:user-defined>
    <meta:user-defined meta:name="DCTERMS.W3CDTF/OVERHEIDop.jaargang">2025</meta:user-defined>
    <meta:user-defined meta:name="OVERHEIDop.publicationIssue">201980</meta:user-defined>
    <meta:user-defined meta:name="OVERHEIDop.GmbID/DC.identifier">gmb-2025-201980</meta:user-defined>
    <meta:user-defined meta:name="OVERHEIDop.versieInformatie"/>
  </office:meta>
</office:document-meta>
</file>